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1" style:font-size-complex="12pt"/>
    </style:style>
    <style:style style:name="P4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Tahoma1" style:font-size-complex="12pt" style:font-style-complex="italic"/>
    </style:style>
    <style:style style:name="P5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6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1" style:font-size-complex="12pt"/>
    </style:style>
    <style:style style:name="P7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13" style:family="paragraph" style:parent-style-name="sche2_5f_2">
      <style:paragraph-properties fo:line-height="150%" fo:text-align="justify" style:justify-single-word="false" style:shadow="non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 style:font-weight-complex="bold"/>
    </style:style>
    <style:style style:name="P1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9" style:family="paragraph" style:parent-style-name="sche_5f_3">
      <style:paragraph-properties fo:margin-left="0cm" fo:margin-right="0cm" fo:text-indent="0cm" style:auto-text-indent="false"/>
    </style:style>
    <style:style style:name="P20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P21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P2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23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4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5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P26" style:family="paragraph" style:parent-style-name="WW-Body_20_Text_20_21234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P27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/>
    </style:style>
    <style:style style:name="P30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1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32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P34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5" style:family="paragraph" style:parent-style-name="WW-Body_20_Text_20_212345">
      <style:text-properties officeooo:paragraph-rsid="00047fd5"/>
    </style:style>
    <style:style style:name="P36" style:family="paragraph" style:parent-style-name="WW-Body_20_Text_20_212345" style:list-style-name="L1">
      <style:text-properties officeooo:paragraph-rsid="00047fd5"/>
    </style:style>
    <style:style style:name="P37" style:family="paragraph" style:parent-style-name="WW-Body_20_Text_20_212345" style:list-style-name="L2">
      <style:paragraph-properties fo:text-align="justify" style:justify-single-word="false" fo:orphans="2" fo:widows="2" fo:hyphenation-ladder-count="no-limit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50bd8" fo:background-color="transparent" loext:char-shading-value="0" style:font-name-asian="Tahoma2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style:use-window-font-color="true" style:font-name-asian="Arial" style:language-complex="ar" style:country-complex="SA"/>
    </style:style>
    <style:style style:name="T5" style:family="text">
      <style:text-properties style:use-window-font-color="true" style:font-name="Arial" fo:font-size="12pt" fo:language="it" fo:country="I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anguage="it" fo:country="IT" fo:background-color="transparent" loext:char-shading-value="0" style:font-size-asian="12pt" style:font-size-complex="12pt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47fd5" fo:background-color="transparent" loext:char-shading-value="0" style:font-name-asian="Tahoma2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50bd8" fo:background-color="transparent" loext:char-shading-value="0" style:font-name-asian="Tahoma2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1" style:font-size-complex="12pt" style:font-weight-complex="normal"/>
    </style:style>
    <style:style style:name="T13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1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it" fo:country="IT" style:font-size-asian="12pt" style:font-name-complex="Tahoma1" style:font-size-complex="12pt"/>
    </style:style>
    <style:style style:name="T15" style:family="text">
      <style:text-properties fo:color="#000000" style:font-name="Arial" fo:font-size="12pt" fo:language="it" fo:country="IT" officeooo:rsid="00050bd8" style:font-size-asian="12pt" style:font-name-complex="Tahoma1" style:font-size-complex="12pt"/>
    </style:style>
    <style:style style:name="T16" style:family="text">
      <style:text-properties fo:color="#000000" style:font-name="Arial" fo:font-size="12pt" fo:language="it" fo:country="IT" style:font-name-asian="Arial" style:font-size-asian="12pt" style:font-name-complex="Tahoma1" style:font-size-complex="12pt"/>
    </style:style>
    <style:style style:name="T17" style:family="text">
      <style:text-properties fo:language="it" fo:country="IT" style:font-name-complex="Tahoma1"/>
    </style:style>
    <style:style style:name="T18" style:family="text">
      <style:text-properties fo:language="it" fo:country="IT" style:font-name-asian="Arial" style:font-name-complex="Tahoma1" style:language-complex="ar" style:country-complex="SA"/>
    </style:style>
    <style:style style:name="T19" style:family="text">
      <style:text-properties fo:language="it" fo:country="IT" fo:background-color="transparent" loext:char-shading-value="0" style:font-name-complex="Tahoma1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fo:language="it" fo:country="IT" style:font-size-asian="12pt" style:font-name-complex="Tahoma1" style:font-size-complex="12pt"/>
    </style:style>
    <style:style style:name="T22" style:family="text">
      <style:text-properties style:font-name="Arial" fo:font-size="12pt" fo:language="it" fo:country="IT" fo:font-weight="bold" style:font-size-asian="12pt" style:font-weight-asian="bold" style:font-name-complex="Tahoma1" style:font-size-complex="12pt"/>
    </style:style>
    <style:style style:name="T23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1" style:font-size-complex="12pt"/>
    </style:style>
    <style:style style:name="T24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25" style:family="text">
      <style:text-properties style:font-name="Arial" fo:font-size="12pt" fo:language="it" fo:country="IT" fo:font-weight="bold" officeooo:rsid="00050bd8" fo:background-color="transparent" loext:char-shading-value="0" style:font-size-asian="12pt" style:font-weight-asian="bold" style:font-name-complex="Tahoma1" style:font-size-complex="12pt" style:font-weight-complex="bold"/>
    </style:style>
    <style:style style:name="T26" style:family="text">
      <style:text-properties style:font-name="Arial" fo:font-size="12pt" fo:language="it" fo:country="IT" fo:font-weight="bold" fo:background-color="transparent" loext:char-shading-value="0" style:font-name-asian="Times New Roman" style:font-size-asian="12pt" style:font-weight-asian="bold" style:font-name-complex="Tahoma1" style:font-size-complex="12pt" style:font-weight-complex="bold"/>
    </style:style>
    <style:style style:name="T27" style:family="text">
      <style:text-properties style:font-name="Arial" fo:font-size="12pt" fo:language="it" fo:country="IT" fo:font-weight="bold" officeooo:rsid="0011b5f1" fo:background-color="transparent" loext:char-shading-value="0" style:font-name-asian="Times New Roman" style:font-size-asian="12pt" style:font-weight-asian="bold" style:font-name-complex="Tahoma1" style:font-size-complex="12pt" style:font-weight-complex="bold"/>
    </style:style>
    <style:style style:name="T28" style:family="text">
      <style:text-properties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1" style:font-size-complex="12pt" style:font-weight-complex="normal"/>
    </style:style>
    <style:style style:name="T29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33" style:family="text">
      <style:text-properties style:font-name="Arial" fo:font-size="12pt" fo:language="it" fo:country="IT" fo:background-color="#ffff00" loext:char-shading-value="0" style:font-size-asian="12pt" style:font-name-complex="Tahoma1" style:font-size-complex="12pt"/>
    </style:style>
    <style:style style:name="T34" style:family="text">
      <style:text-properties style:font-name="Arial" fo:font-size="12pt" fo:language="it" fo:country="IT" fo:background-color="transparent" loext:char-shading-value="0" style:font-name-asian="Times New Roman" style:font-size-asian="12pt" style:font-name-complex="Tahoma1" style:font-size-complex="12pt"/>
    </style:style>
    <style:style style:name="T35" style:family="text">
      <style:text-properties style:font-name="Arial" fo:font-size="12pt" fo:language="it" fo:country="IT" fo:background-color="transparent" loext:char-shading-value="0" style:font-size-asian="12pt" style:font-name-complex="Tahoma1" style:font-size-complex="12pt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1" style:font-size-complex="12pt" style:font-weight-complex="normal"/>
    </style:style>
    <style:style style:name="T38" style:family="text">
      <style:text-properties style:text-line-through-style="none" style:text-line-through-type="none" style:font-name="Arial" fo:font-size="12pt" fo:language="it" fo:country="IT" style:text-underline-style="none" fo:font-weight="normal" officeooo:rsid="00050bd8" fo:background-color="transparent" loext:char-shading-value="0" style:font-name-asian="Times New Roman" style:font-size-asian="12pt" style:font-weight-asian="normal" style:font-name-complex="Tahoma1" style:font-size-complex="12pt" style:font-weight-complex="normal"/>
    </style:style>
    <style:style style:name="T39" style:family="text">
      <style:text-properties style:text-line-through-style="none" style:text-line-through-type="none" style:font-name="Arial" fo:font-size="12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2pt" style:font-weight-asian="bold" style:font-name-complex="Tahoma1" style:font-size-complex="12pt" style:font-weight-complex="bold"/>
    </style:style>
    <style:style style:name="T40" style:family="text">
      <style:text-properties style:text-line-through-style="none" style:text-line-through-type="none" style:font-name="Arial" fo:font-size="12pt" fo:language="it" fo:country="IT" style:text-underline-style="solid" style:text-underline-width="auto" style:text-underline-color="font-color" fo:font-weight="bold" officeooo:rsid="00047fd5" fo:background-color="transparent" loext:char-shading-value="0" style:font-name-asian="Times New Roman" style:font-size-asian="12pt" style:font-weight-asian="bold" style:font-name-complex="Tahoma1" style:font-size-complex="12pt" style:font-weight-complex="bold"/>
    </style:style>
    <style:style style:name="T41" style:family="text">
      <style:text-properties officeooo:rsid="00047fd5"/>
    </style:style>
    <style:style style:name="T42" style:family="text">
      <style:text-properties fo:text-transform="uppercase"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47fd5" fo:background-color="transparent" loext:char-shading-value="0" style:font-name-asian="Tahoma2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43" style:family="text">
      <style:text-properties officeooo:rsid="00050b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20">ALLEGATO “A”</text:span></text:p>
      <text:p text:style-name="P1"/>
      <text:p text:style-name="P3">MANIFESTAZIONE DI INTERESSE</text:p>
      <text:p text:style-name="P3">DICHIARAZIONE UNICA</text:p>
      <text:p text:style-name="P3"/>
      <text:p text:style-name="P27"/>
      <text:p text:style-name="P17"><text:tab/><text:tab/><text:tab/><text:tab/><text:tab/><text:tab/><text:tab/><text:tab/><text:tab/>Alla </text:p>
      <text:p text:style-name="P17"><text:tab/><text:tab/><text:tab/><text:tab/><text:tab/><text:tab/><text:tab/><text:tab/><text:tab/>PROVINCIA DI SAVONA</text:p>
      <text:p text:style-name="P17"><text:tab/><text:tab/><text:tab/><text:tab/><text:tab/><text:tab/><text:tab/><text:tab/><text:tab/>Via Sormano, 12</text:p>
      <text:p text:style-name="P18"><text:tab/><text:tab/><text:tab/><text:tab/><text:tab/><text:tab/><text:tab/><text:tab/><text:tab/>17100 SAVONA</text:p>
      <text:p text:style-name="P28"/>
      <text:p text:style-name="P29"/>
      <text:p text:style-name="P19"><text:span text:style-name="T1">OGGETTO: AVVISO DI INDAGINE DI MERCATO AVVIATA PER CONTO DEL COMUNE DI </text:span><text:span text:style-name="T2">CERIALE</text:span><text:span text:style-name="T10"> – AFFIDAMENTO </text:span><text:span text:style-name="T11">DELLA FORNITURA DI UN ESCAVATORE GOMMATO</text:span></text:p>
      <text:p text:style-name="P24"/>
      <text:p text:style-name="P33"/>
      <text:p text:style-name="P21">Il sottoscritto<text:tab/> <text:span text:style-name="T3">…..........................................................................................………….</text:span>.............</text:p>
      <text:p text:style-name="P21">nato a<text:tab/><text:span text:style-name="T3">…</text:span>...................................................................................... il ……………......................</text:p>
      <text:p text:style-name="P21">in qualità di .....................................................................…...……..........................................</text:p>
      <text:p text:style-name="P21">dell’Impresa .....................................................................................………........................…</text:p>
      <text:p text:style-name="P21">Codice fiscale................................................. Partita IVA ..............................................</text:p>
      <text:p text:style-name="P21">con sede legale in <text:span text:style-name="T3">…</text:span>............................................... Cap. .................… Prov. .................. </text:p>
      <text:p text:style-name="P21">Via/Piazza .........................………………………………........................................................</text:p>
      <text:p text:style-name="P23"><text:span text:style-name="T17">Tel. </text:span><text:span text:style-name="T18">…</text:span><text:span text:style-name="T17">............................. Fax </text:span><text:span text:style-name="T18">…</text:span><text:span text:style-name="T17">....................</text:span><text:span text:style-name="T19"> <text:s/>PEC ….....................................................</text:span></text:p>
      <text:p text:style-name="P22"/>
      <text:p text:style-name="P20">relativamente alla procedura di cui all’oggetto:</text:p>
      <text:p text:style-name="P20">- preso atto delle informazioni indicate nel relativo avviso inerente la manifestata volontà della Stazione Unica Appaltante della Provincia di Savona – SUA.SV per conto del Comune di <text:span text:style-name="T43">Ceriale</text:span> di procedere con l’affidamento in oggetto;</text:p>
      <text:p text:style-name="P19"><text:span text:style-name="T14">- tenuto conto che l’avviso è finalizzato unicamente </text:span><text:span text:style-name="Car._20_predefinito_20_paragrafo"><text:span text:style-name="T14">ed esclusivamente a individuare un numero sufficiente di operatori economici da invitare alla successiva procedura di affidamento ai sensi dell’articolo </text:span></text:span><text:span text:style-name="Car._20_predefinito_20_paragrafo"><text:span text:style-name="T15">50, comma 1 lett. c)</text:span></text:span><text:span text:style-name="Car._20_predefinito_20_paragrafo"><text:span text:style-name="T14"> del D.lgs. 36/2023 e s.m.i., e che il medesimo avviso nonché le conclusioni dell’indagine connessa con il medesimo non determinano alcuna instaurazione di posizioni giuridiche od obblighi negoziali e </text:span></text:span><text:span text:style-name="Car._20_predefinito_20_paragrafo"><text:span text:style-name="T16">che la presentazione della candidatura non genera alcun diritto o automatismo di partecipazione alla presente o a altre procedure di affidamento</text:span></text:span></text:p>
      <text:p text:style-name="P20"/>
      <text:p text:style-name="P11">MANIFESTA</text:p>
      <text:p text:style-name="P10"><text:span text:style-name="Car._20_predefinito_20_paragrafo"><text:span text:style-name="T22"/></text:span></text:p>
      <text:p text:style-name="P2"><text:span text:style-name="Car._20_predefinito_20_paragrafo"><text:span text:style-name="T22">il proprio interesse a partecipare alla eventuale procedura negoziata </text:span></text:span></text:p>
      <text:p text:style-name="P2"><text:span text:style-name="Car._20_predefinito_20_paragrafo"><text:span text:style-name="T22"/></text:span></text:p>
      <text:p text:style-name="P2"><text:span text:style-name="Car._20_predefinito_20_paragrafo"><text:span text:style-name="T22">□ in forma singola; </text:span></text:span></text:p>
      <text:p text:style-name="P2"><text:span text:style-name="Car._20_predefinito_20_paragrafo"><text:span text:style-name="T22"/></text:span></text:p>
      <text:p text:style-name="P2"><text:span text:style-name="Car._20_predefinito_20_paragrafo"><text:span text:style-name="T22">□ in qualità di Mandatario del raggruppamento temporaneo costituito/da costituire con le seguenti ditte in qualità di Mandanti:</text:span></text:span></text:p>
      <text:p text:style-name="P2"><text:span text:style-name="Car._20_predefinito_20_paragrafo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Car._20_predefinito_20_paragrafo"><text:span text:style-name="T12">e, consapevole delle sanzioni previste dall’art. 76 del </text:span></text:span><text:span text:style-name="Car._20_predefinito_20_paragrafo"><text:span text:style-name="T13">D.P.R.</text:span></text:span><text:span text:style-name="Car._20_predefinito_20_paragrafo"><text:span text:style-name="T12"> n. 445/2000, nel caso di false dichiarazioni (ai sensi degli articoli 46 e 47 del medesimo D.P.R. n. 445/2000)</text:span></text:span></text:p>
      <text:p text:style-name="P12"><text:soft-page-break/></text:p>
      <text:p text:style-name="P31">DICHIARA</text:p>
      <text:p text:style-name="P31"/>
      <text:p text:style-name="P30"><text:span text:style-name="T31">a) di non incorrere nei motivi di esclusione di cui all'art. </text:span><text:span text:style-name="T5">94 e 95</text:span><text:span text:style-name="T31"> del </text:span><text:span text:style-name="T5">D. Lgs. n. 36/2023 e s.m.i.</text:span><text:span text:style-name="T31">;</text:span></text:p>
      <text:p text:style-name="P32"/>
      <text:p text:style-name="P30"><text:span text:style-name="T31">b) di essere in possesso dei requisiti di cui </text:span><text:span text:style-name="T29">all'art. </text:span><text:span text:style-name="T6">100</text:span><text:span text:style-name="T29"> del </text:span><text:span text:style-name="T6">D. Lgs. </text:span><text:span text:style-name="T29">n. </text:span><text:span text:style-name="T6">36</text:span><text:span text:style-name="T29">/20</text:span><text:span text:style-name="T6">23</text:span><text:span text:style-name="T29"> e s.m.i. e, in particolare, di quelli previsti dal punto 1) dell’avviso pubblicato per qualificarsi nella <text:s/>procedura di gara e segnatamente:</text:span></text:p>
      <text:p text:style-name="WW-Body_20_Text_20_212345"><text:span text:style-name="Car._20_predefinito_20_paragrafo"><text:span text:style-name="T21"/></text:span></text:p>
      <text:p text:style-name="P35"><text:span text:style-name="Car._20_predefinito_20_paragrafo"><text:span text:style-name="T21">1) requisiti di </text:span></text:span><text:span text:style-name="Car._20_predefinito_20_paragrafo"><text:span text:style-name="T22">idoneità professionale</text:span></text:span><text:span text:style-name="Car._20_predefinito_20_paragrafo"><text:span text:style-name="T21"> (art. 100, comma 1, lett. a), del d.lgs. n. 36/2023):</text:span></text:span></text:p>
      <text:p text:style-name="P35"><text:span text:style-name="Car._20_predefinito_20_paragrafo"><text:span text:style-name="T21"/></text:span></text:p>
      <text:list xml:id="list1960356390" text:style-name="L1">
        <text:list-item>
          <text:p text:style-name="P36"><text:span text:style-name="Car._20_predefinito_20_paragrafo"><text:span text:style-name="T37">l’iscrizione al Registro della CCIAA o </text:span></text:span><text:span text:style-name="Car._20_predefinito_20_paragrafo"><text:span text:style-name="T38">iscrizione in </text:span></text:span><text:span text:style-name="Car._20_predefinito_20_paragrafo"><text:span text:style-name="T37">analogo registro, per attività coerenti con quelle oggetto della presente procedura</text:span></text:span></text:p>
        </text:list-item>
      </text:list>
      <text:p text:style-name="P34"><text:span text:style-name="Car._20_predefinito_20_paragrafo"><text:span text:style-name="T28"/></text:span></text:p>
      <text:p text:style-name="P26"><text:span text:style-name="Car._20_predefinito_20_paragrafo"><text:span text:style-name="T34">2) r</text:span></text:span><text:span text:style-name="Car._20_predefinito_20_paragrafo"><text:span text:style-name="T35">equisiti di </text:span></text:span><text:span text:style-name="Car._20_predefinito_20_paragrafo"><text:span text:style-name="T23">capacità economico-finanziaria</text:span></text:span><text:span text:style-name="Car._20_predefinito_20_paragrafo"><text:span text:style-name="T35"> (art. 100, comma 1, lett. b) del </text:span></text:span><text:span text:style-name="Car._20_predefinito_20_paragrafo"><text:span text:style-name="T34">D. Lgs</text:span></text:span><text:span text:style-name="Car._20_predefinito_20_paragrafo"><text:span text:style-name="T35">. n. 36/2023 e s.m.i.):</text:span></text:span></text:p>
      <text:p text:style-name="P25"><text:span text:style-name="Car._20_predefinito_20_paragrafo"><text:span text:style-name="T35"/></text:span></text:p>
      <text:list xml:id="list976444523" text:style-name="L2">
        <text:list-item>
          <text:p text:style-name="P37"><text:span text:style-name="Car._20_predefinito_20_paragrafo"><text:span text:style-name="T24">possesso di un fatturato globale non inferiore a euro 3</text:span></text:span><text:span text:style-name="Car._20_predefinito_20_paragrafo"><text:span text:style-name="T25">70</text:span></text:span><text:span text:style-name="Car._20_predefinito_20_paragrafo"><text:span text:style-name="T24">.</text:span></text:span><text:span text:style-name="Car._20_predefinito_20_paragrafo"><text:span text:style-name="T25">0</text:span></text:span><text:span text:style-name="Car._20_predefinito_20_paragrafo"><text:span text:style-name="T24">00,00 oneri fiscali e previdenziali esclusi, maturato nel triennio precedente a quello di indizione della procedura (2022-2021-2020)</text:span></text:span></text:p>
        </text:list-item>
      </text:list>
      <text:p text:style-name="P14"><text:span text:style-name="Car._20_predefinito_20_paragrafo"><text:span text:style-name="T33"/></text:span></text:p>
      <text:p text:style-name="P14"><text:span text:style-name="Car._20_predefinito_20_paragrafo"><text:span text:style-name="T30">c) </text:span></text:span><text:span text:style-name="T30">di non trovarsi in situazione interdittiva dalla contrattazione con le Pubbliche </text:span><text:span text:style-name="T32">Amministrazioni e dalla partecipazione a gare;</text:span></text:p>
      <text:p text:style-name="P15"/>
      <text:p text:style-name="P14"><text:span text:style-name="T30">d) </text:span><text:span text:style-name="T29">di autorizzare l'utilizzo </text:span><text:span text:style-name="T31">della posta elettronica certificata</text:span><text:span text:style-name="T29"> </text:span><text:span text:style-name="T7">ai fini della trasmissione di ogni comunicazione inerente il presente procedimento;</text:span></text:p>
      <text:p text:style-name="P16"/>
      <text:p text:style-name="P14"><text:span text:style-name="T7">e) </text:span><text:span text:style-name="T8">di essere consapevole che i dati raccolti saranno trattati, ai sensi del Regolamento UE 2016/679, esclusivamente nell'ambito del presente procedimento</text:span><text:span text:style-name="T9">.</text:span></text:p>
      <text:p text:style-name="P5"/>
      <text:p text:style-name="P4"><text:span text:style-name="Car._20_predefinito_20_paragrafo"><text:span text:style-name="T36">Appone la sottoscrizione digitale, consapevole delle responsabilità penali, amministrative e civili in caso di dichiarazioni false e incomplete.</text:span></text:span></text:p>
      <text:p text:style-name="P7"/>
      <text:p text:style-name="P8">Data <text:span text:style-name="T4">…..............................…</text:span> Firma del dichiarante .......................................</text:p>
      <text:p text:style-name="P9"/>
      <text:p text:style-name="P6">Allegata: 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9pt" style:font-size-asian="9pt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8T08:57:12.76</meta:creation-date>
    <dc:date>2024-09-03T15:28:30.175000000</dc:date>
    <meta:editing-duration>PT3H13M53S</meta:editing-duration>
    <meta:editing-cycles>38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8" meta:word-count="483" meta:character-count="4250" meta:non-whitespace-character-count="3751"/>
  </office:meta>
</office:document-meta>
</file>