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8.07cm" style:rel-column-width="31182*"/>
    </style:style>
    <style:style style:name="Tabella1.B" style:family="table-column">
      <style:table-column-properties style:column-width="8.89cm" style:rel-column-width="3435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.905cm" style:rel-column-width="7361*"/>
    </style:style>
    <style:style style:name="Tabella2.B" style:family="table-column">
      <style:table-column-properties style:column-width="6.747cm" style:rel-column-width="26070*"/>
    </style:style>
    <style:style style:name="Tabella2.C" style:family="table-column">
      <style:table-column-properties style:column-width="8.308cm" style:rel-column-width="3210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0.305cm" fo:margin-left="2.475cm" table:align="left" style:writing-mode="lr-tb"/>
    </style:style>
    <style:style style:name="Tabella3.A" style:family="table-column">
      <style:table-column-properties style:column-width="10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2.275cm" style:rel-column-width="8792*"/>
    </style:style>
    <style:style style:name="Tabella4.B" style:family="table-column">
      <style:table-column-properties style:column-width="3.043cm" style:rel-column-width="11757*"/>
    </style:style>
    <style:style style:name="Tabella4.D" style:family="table-column">
      <style:table-column-properties style:column-width="2.249cm" style:rel-column-width="8690*"/>
    </style:style>
    <style:style style:name="Tabella4.E" style:family="table-column">
      <style:table-column-properties style:column-width="2.328cm" style:rel-column-width="8997*"/>
    </style:style>
    <style:style style:name="Tabella4.F" style:family="table-column">
      <style:table-column-properties style:column-width="2.037cm" style:rel-column-width="7872*"/>
    </style:style>
    <style:style style:name="Tabella4.G" style:family="table-column">
      <style:table-column-properties style:column-width="2.752cm" style:rel-column-width="106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Footnote">
      <style:paragraph-properties fo:line-height="150%"/>
      <style:text-properties style:font-name="Arial" fo:font-size="12pt" style:font-size-asian="12pt" style:font-name-complex="Calibri" style:font-size-complex="12pt"/>
    </style:style>
    <style:style style:name="P5" style:family="paragraph" style:parent-style-name="Footnote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6" style:family="paragraph" style:parent-style-name="Footnote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7" style:family="paragraph" style:parent-style-name="Footnote">
      <style:paragraph-properties fo:line-height="150%" fo:text-align="justify" style:justify-single-word="false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Footnote">
      <style:paragraph-properties fo:line-height="150%"/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Footnote">
      <style:paragraph-properties fo:line-height="150%" fo:text-align="start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0" style:family="paragraph" style:parent-style-name="Footnote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1" style:family="paragraph" style:parent-style-name="Footnote">
      <style:paragraph-properties fo:margin-top="0.423cm" fo:margin-bottom="0.212cm" loext:contextual-spacing="false" fo:line-height="150%"/>
      <style:text-properties style:font-name="Arial" fo:font-size="12pt" style:font-size-asian="12pt" style:font-name-complex="Calibri" style:font-size-complex="12pt"/>
    </style:style>
    <style:style style:name="P12" style:family="paragraph" style:parent-style-name="Footnote">
      <style:paragraph-properties fo:margin-left="2.501cm" fo:margin-right="0cm" fo:margin-top="0.423cm" fo:margin-bottom="0.423cm" loext:contextual-spacing="false" fo:text-align="justify" style:justify-single-word="false" fo:text-indent="1.251cm" style:auto-text-indent="false"/>
      <style:text-properties style:font-name="Arial" fo:font-size="12pt" fo:font-style="italic" fo:font-weight="bold" style:font-size-asian="12pt" style:font-style-asian="italic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4472c4" style:font-name="Arial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8.742cm" fo:margin-right="0cm" fo:margin-top="0.423cm" fo:margin-bottom="0.423cm" loext:contextual-spacing="false" fo:text-align="justify" style:justify-single-word="false" fo:text-indent="0cm" style:auto-text-indent="false"/>
      <style:text-properties style:font-name="Arial" fo:font-size="12pt" fo:font-weight="bold" fo:background-color="transparent" style:font-name-asian="Arial-BoldMT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 style:text-autospace="non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 style:text-autospace="non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0.63cm" fo:margin-right="0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.078cm" loext:contextual-spacing="false" fo:text-align="justify" style:justify-single-word="false"/>
      <style:text-properties style:font-name="Arial" fo:font-size="12pt" style:font-size-asian="12pt" style:font-name-complex="Verdana" style:font-size-complex="12pt"/>
    </style:style>
    <style:style style:name="P26" style:family="paragraph" style:parent-style-name="Footnote" style:list-style-name="WW8Num4">
      <style:paragraph-properties fo:line-height="150%" fo:orphans="2" fo:widows="2" style:text-autospace="ideograph-alpha"/>
      <style:text-properties style:font-name="Arial" fo:font-size="12pt" style:font-size-asian="12pt" style:font-name-complex="Calibri" style:font-size-complex="12pt"/>
    </style:style>
    <style:style style:name="P27" style:family="paragraph" style:parent-style-name="Footnote" style:list-style-name="WW8Num4">
      <style:paragraph-properties fo:margin-left="1.249cm" fo:margin-right="0cm" fo:line-height="150%" fo:orphans="2" fo:widows="2" fo:text-indent="-0.635cm" style:auto-text-indent="false" style:text-autospace="ideograph-alpha"/>
      <style:text-properties style:font-name="Arial"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 style:list-style-name="WW8Num6">
      <style:paragraph-properties fo:margin-left="1.136cm" fo:margin-right="0cm" fo:text-align="justify" style:justify-single-word="false" fo:text-indent="-0.635cm" style:auto-text-indent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30" style:family="paragraph" style:parent-style-name="Standard" style:list-style-name="WW8Num6">
      <style:paragraph-properties fo:margin-left="1.136cm" fo:margin-right="0cm" fo:line-height="150%" fo:text-align="justify" style:justify-single-word="false" fo:text-indent="-0.635cm" style:auto-text-indent="false" style:text-autospace="none">
        <style:tab-stops>
          <style:tab-stop style:position="1.136cm"/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31" style:family="paragraph" style:parent-style-name="Standard" style:list-style-name="WW8Num3">
      <style:paragraph-properties fo:margin-left="1.259cm" fo:margin-right="0cm" fo:margin-top="0cm" fo:margin-bottom="0.423cm" loext:contextual-spacing="false" fo:text-align="justify" style:justify-single-word="false" fo:text-indent="-0.63cm" style:auto-text-indent="false" style:text-autospace="non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text-underline-style="solid" style:text-underline-width="auto" style:text-underline-color="font-color"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font-name-asian="Arial-BoldMT" style:font-name-complex="Calibri"/>
    </style:style>
    <style:style style:name="T7" style:family="text">
      <style:text-properties style:font-name-asian="Verdana" style:font-name-complex="Calibri"/>
    </style:style>
    <style:style style:name="T8" style:family="text">
      <style:text-properties officeooo:rsid="0011df4c"/>
    </style:style>
    <style:style style:name="T9" style:family="text">
      <style:text-properties officeooo:rsid="0012621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98cm" fo:padding-right="0.298cm" fo:padding-top="0.171cm" fo:padding-bottom="0.171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C</text:p>
      <text:p text:style-name="P13"><draw:frame draw:style-name="fr1" draw:name="Cornice1" text:anchor-type="char" svg:x="-0.007cm" svg:y="0.176cm" svg:width="17.304cm" svg:height="1.115cm" draw:z-index="0"><draw:text-box><text:p text:style-name="P1">MODULO DI RENDICONTAZIONE</text:p></draw:text-box></draw:frame></text:p>
      <text:p text:style-name="P14"/>
      <text:p text:style-name="P15"/>
      <text:p text:style-name="P5"/>
      <text:p text:style-name="P6">CONTRIBUTO ALLE ATTIVITA’ PRODUTTIVE DPCM 24 SETTEMBRE 2020 “Ripartizione, termini, modalità di accesso e rendicontazione dei contributi ai Comuni delle aree interne, a valere sul Fondo di Sostegno delle attività economiche, artigianali e commerciali per ciascuno degli anni dal 2020 al 2022” (G.U n. 302 del 4 dicembre 2020<text:span text:style-name="T9">) - </text:span><text:s/><text:span text:style-name="T8">annualità 2021</text:span></text:p>
      <text:p text:style-name="P5">Il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ognome</text:p>
          </table:table-cell>
          <table:table-cell table:style-name="Tabella1.B1" office:value-type="string">
            <text:p text:style-name="P10">Nome</text:p>
          </table:table-cell>
        </table:table-row>
        <table:table-row table:style-name="Tabella1.1">
          <table:table-cell table:style-name="Tabella1.A1" office:value-type="string">
            <text:p text:style-name="P10">Cod. fiscale</text:p>
          </table:table-cell>
          <table:table-cell table:style-name="Tabella1.B1" office:value-type="string">
            <text:p text:style-name="P10">Nato/a a </text:p>
          </table:table-cell>
        </table:table-row>
        <table:table-row table:style-name="Tabella1.1">
          <table:table-cell table:style-name="Tabella1.A1" office:value-type="string">
            <text:p text:style-name="P10">Prov. Nascita</text:p>
          </table:table-cell>
          <table:table-cell table:style-name="Tabella1.B1" office:value-type="string">
            <text:p text:style-name="P10">Il: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10">Residente in via/piazza: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0">Comune res.</text:p>
          </table:table-cell>
          <table:table-cell table:style-name="Tabella1.B1" office:value-type="string">
            <text:p text:style-name="P10">Prov. res.</text:p>
          </table:table-cell>
        </table:table-row>
      </table:table>
      <text:p text:style-name="P11">in qualità di </text:p>
      <text:list xml:id="list2884112822" text:style-name="WW8Num4">
        <text:list-item>
          <text:p text:style-name="P26">Titolare/legale rappresentante</text:p>
        </text:list-item>
        <text:list-item>
          <text:p text:style-name="P27"><text:span text:style-name="T7"><text:s/></text:span><text:span text:style-name="T1">Procuratore</text:span></text:p>
        </text:list-item>
      </text:list>
      <text:p text:style-name="P4">dell’impres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8">Denominazione: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4" office:value-type="string">
            <text:p text:style-name="P8">Dati impresa</text:p>
          </table:table-cell>
          <table:table-cell table:style-name="Tabella2.A2" office:value-type="string">
            <text:p text:style-name="P8">Cod. fiscale</text:p>
          </table:table-cell>
          <table:table-cell table:style-name="Tabella2.A1" office:value-type="string">
            <text:p text:style-name="P8">P. Iv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REA</text:p>
          </table:table-cell>
          <table:table-cell table:style-name="Tabella2.A1" office:value-type="string">
            <text:p text:style-name="P8">Sede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PEC</text:p>
          </table:table-cell>
          <table:table-cell table:style-name="Tabella2.A1" office:value-type="string">
            <text:p text:style-name="P8">E-mail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8">Referente</text:p>
          </table:table-cell>
          <table:table-cell table:style-name="Tabella2.A1" office:value-type="string">
            <text:p text:style-name="P8">n. tel.</text:p>
          </table:table-cell>
        </table:table-row>
      </table:table>
      <text:p text:style-name="P12">RICHIEDE L’EROGAZIONE DEL CONTRIBU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Per un importo pari a € </text:p>
          </table:table-cell>
        </table:table-row>
      </table:table>
      <text:p text:style-name="P18"/>
      <text:p text:style-name="P18">relativo alle spese di <text:span text:style-name="T8">investimento</text:span> sostenute nel corso dell'anno 202<text:span text:style-name="T8">1</text:span> e a tal fine, ai sensi degli artt. 46 e 47 del D.P.R. 445 del 28/12/2000, consapevole delle responsabilità penali a cui può andare incontro in caso di dichiarazioni mendaci rese nella presente istanza o di esibizione di atti falsi o contenenti dati non rispondenti a verità (vedi art. 76 del DPR 445/2000;</text:p>
      <text:p text:style-name="P16">DICHIARA</text:p>
      <text:list xml:id="list2624321058" text:style-name="WW8Num3">
        <text:list-item>
          <text:p text:style-name="P28"><text:span text:style-name="T1">che l’</text:span><text:span text:style-name="T2">iniziativa</text:span><text:span text:style-name="T1"> oggetto del contributo si è </text:span><text:span text:style-name="T2">regolarmente svolta</text:span><text:span text:style-name="T1"> secondo le modalità indicate in sede di presentazione della domanda nella</text:span></text:p>
        </text:list-item>
      </text:list>
      <text:list xml:id="list1728486765" text:style-name="WW8Num6">
        <text:list-item>
          <text:p text:style-name="P29">sede in_________________ Via ___________________________________</text:p>
        </text:list-item>
      </text:list>
      <text:p text:style-name="P19">o/e</text:p>
      <text:list xml:id="list112618017129696" text:continue-numbering="true" text:style-name="WW8Num6">
        <text:list-item>
          <text:p text:style-name="P30">unità locale operativa in _____________ Via ___________________________</text:p>
        </text:list-item>
      </text:list>
      <text:list xml:id="list112617652009476" text:continue-list="list2624321058" text:style-name="WW8Num3">
        <text:list-item>
          <text:p text:style-name="P31"><text:span text:style-name="T1">che le spese sostenute </text:span><text:span text:style-name="T3">sono comprovate dalle seguenti </text:span><text:span text:style-name="T4">fatture, conformi all’originale agli atti del dichiarante</text:span><text:span text:style-name="T2">,</text:span><text:span text:style-name="T1"> il quale si impegna a metterle a disposizione in caso di verifica: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office:value-type="string">
            <text:p text:style-name="P21">Tipologia di spesa</text:p>
          </table:table-cell>
          <table:table-cell table:style-name="Tabella4.A1" office:value-type="string">
            <text:p text:style-name="P21">Voce di spesa</text:p>
          </table:table-cell>
          <table:table-cell table:style-name="Tabella4.A1" office:value-type="string">
            <text:p text:style-name="P21">Fornitore</text:p>
          </table:table-cell>
          <table:table-cell table:style-name="Tabella4.A1" office:value-type="string">
            <text:p text:style-name="P21">Numero e data</text:p>
          </table:table-cell>
          <table:table-cell table:style-name="Tabella4.A1" office:value-type="string">
            <text:p text:style-name="P21">Imponibile</text:p>
          </table:table-cell>
          <table:table-cell table:style-name="Tabella4.A1" office:value-type="string">
            <text:p text:style-name="P21">Iva</text:p>
          </table:table-cell>
          <table:table-cell table:style-name="Tabella4.G1" office:value-type="string">
            <text:p text:style-name="P21">Totale</text:p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2">Total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3"/>
          </table:table-cell>
          <table:table-cell table:style-name="Tabella4.G1" office:value-type="string">
            <text:p text:style-name="P23"/>
          </table:table-cell>
        </table:table-row>
      </table:table>
      <text:p text:style-name="P24"/>
      <text:p text:style-name="P2"><text:bookmark-start text:name="_Hlk527305598"/><text:span text:style-name="T1">Allega al presente modulo la documentazione di seguito indicata</text:span><text:span text:style-name="T5">:</text:span></text:p>
      <text:p text:style-name="P17"><text:span text:style-name="T6">1.<text:tab/></text:span><text:span text:style-name="T2">Copie delle fatture</text:span><text:span text:style-name="T1"> e degli altri documenti di spesa </text:span></text:p>
      <text:p text:style-name="P17"><text:span text:style-name="T6">2.<text:tab/></text:span><text:span text:style-name="T2">Copie dei pagamenti effettuati</text:span><text:span text:style-name="T1"> mediante transazioni verificabili. Sono ammessi esclusivamente i pagamenti effettuati dal beneficiario in forma di RI.BA o bonifico, assegno, carta di credito. (Nel caso di pagamenti diretti con assegni sarà accettata come quietanza la fotocopia dell’assegno o della relativa matrice, unitamente all’estratto conto comprovante l’avvenuto pagamento; nel caso di utilizzo di carta di credito, alla fattura dovrà essere allegata copia leggibile dello scontrino POS, unitamente all’estratto conto comprovante l’avvenuto pagamento);</text:span></text:p>
      <text:p text:style-name="P20"><text:bookmark-end text:name="_Hlk527305598"/>Firma del richiedente</text:p>
      <text:p text:style-name="P20">…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MS Mincho'" style:font-family-generic="swiss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Liberation Serif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7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8T12:41:43.17</meta:creation-date>
    <dc:date>2022-04-22T11:26:15.269000000</dc:date>
    <meta:editing-duration>PT2H26M51S</meta:editing-duration>
    <meta:editing-cycles>4</meta:editing-cycles>
    <meta:generator>LibreOffice/6.3.3.2$Windows_X86_64 LibreOffice_project/a64200df03143b798afd1ec74a12ab50359878ed</meta:generator>
    <meta:document-statistic meta:table-count="4" meta:image-count="0" meta:object-count="0" meta:page-count="2" meta:paragraph-count="49" meta:word-count="346" meta:character-count="2359" meta:non-whitespace-character-count="2061"/>
  </office:meta>
</office:document-meta>
</file>