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1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1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font-name-asian="Verdana"/>
    </style:style>
    <style:style style:name="T21" style:family="text">
      <style:text-properties style:text-underline-style="none" fo:font-weight="normal" fo:background-color="transparent" style:font-weight-asian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weight="normal" style:font-name-asian="Verdana,Bold" style:font-weight-asian="normal" style:font-name-complex="Verdana,Bold" style:font-weight-complex="normal"/>
    </style:style>
    <style:style style:name="T24" style:family="text">
      <style:text-properties fo:font-weight="normal" style:font-name-asian="Verdana" style:font-weight-asian="normal" style:font-weight-complex="normal"/>
    </style:style>
    <style:style style:name="T25" style:family="text">
      <style:text-properties style:font-name="Tahoma1" style:text-underline-style="none" fo:font-weight="normal" style:font-weight-asian="normal" style:font-weight-complex="normal"/>
    </style:style>
    <style:style style:name="T26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7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Lavori </text:span><text:span text:style-name="T15">di </text:span><text:span text:style-name="T16">ampliamento del Complesso scolastico scuola materna e scuola elementare - 4° lotto funzionale - per realizzazione palestra e spogliatoi</text:span><text:span text:style-name="T14">, nel Comune di Cisano sul Neva (SV)</text:span><text:span text:style-name="T17">. </text:span><text:span text:style-name="T19">CIG 7279881BD6</text:span><text:span text:style-name="T14">.</text:span></text:p>
      <text:p text:style-name="P12"/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i </text:span><text:span text:style-name="T20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23">(</text:span><text:span text:style-name="T24">ai sensi degli articoli 46 e 47 del decreto del Presidente della Repubblica n. 445/2000)</text:span><text:span text:style-name="T11"> </text:span></text:p>
      <text:p text:style-name="P27"/>
      <text:p text:style-name="P5">DICHIARA</text:p>
      <text:p text:style-name="P5"/>
      <text:list xml:id="list2494315707670527120" text:style-name="L1">
        <text:list-item>
          <text:p text:style-name="P33"><text:span text:style-name="T22">di</text:span><text:span text:style-name="T25"> non incorrere nei motivi di esclusione di cui all'articolo 80 del decreto legislativo n. 50/2016;</text:span></text:p>
          <text:p text:style-name="P34"><text:soft-page-break/></text:p>
        </text:list-item>
        <text:list-item>
          <text:p text:style-name="P33"><text:span text:style-name="T25">di essere in possesso dei requisiti di cui </text:span><text:span text:style-name="T26">all'articolo 83 del decreto legislativo n. 50/2016 e, in particolare: </text:span>(descrivere dettagliatamente i requisiti di ordine speciale richiesti)...............................................................................................................</text:p>
          <text:p text:style-name="P35"/>
        </text:list-item>
        <text:list-item>
          <text:p text:style-name="P31"><text:span text:style-name="T27">di</text:span><text:span text:style-name="T21"> non trovarsi in situazione interdittiva dalla contrattazione con le Pubbliche </text:span>Amministrazioni e dalla partecipazione a gare;</text:p>
          <text:p text:style-name="P32"/>
        </text:list-item>
        <text:list-item>
          <text:p text:style-name="P33"><text:span text:style-name="T21">di autorizzare l'utilizzo del fax e</text:span><text:span text:style-name="T22"> della posta elettronica certificata</text:span><text:span text:style-name="T21"> </text:span><text:span text:style-name="T13">ai fini della trasmissione di ogni comunicazione inerente il presente procedimento;</text:span></text:p>
          <text:p text:style-name="P36"/>
        </text:list-item>
        <text:list-item>
          <text:p text:style-name="P33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7-11-16T16:12:08.35</dc:date>
    <meta:editing-duration>PT1H26M39S</meta:editing-duration>
    <meta:editing-cycles>21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94" meta:character-count="3258"/>
  </office:meta>
</office:document-meta>
</file>