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41666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54d45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54d45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fo:color="#000000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260e82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24166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2f5497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241666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text-transform="uppercase" style:use-window-font-color="true" style:font-name="Arial" fo:font-size="12pt" fo:font-style="normal" fo:font-weight="bold" officeooo:rsid="000231ba" officeooo:paragraph-rsid="0024166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2a0855"/>
    </style:style>
    <style:style style:name="P19" style:family="paragraph" style:parent-style-name="Standard">
      <style:paragraph-properties fo:text-align="justify" style:justify-single-word="false"/>
      <style:text-properties officeooo:paragraph-rsid="002a0855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Arial" fo:font-size="12pt" officeooo:rsid="00040060" fo:background-color="#ffff00" loext:char-shading-value="0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Arial" fo:font-size="12pt" officeooo:rsid="00040060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2pt" officeooo:rsid="00040060" fo:background-color="transparent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Arial" fo:font-size="12pt" officeooo:rsid="00040060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20ff97" style:font-name-asian="TimesNewRomanPSMT" style:font-name-complex="TimesNewRomanPSMT"/>
    </style:style>
    <style:style style:name="T8" style:family="text">
      <style:text-properties officeooo:rsid="002a8050" style:font-name-asian="TimesNewRomanPSMT" style:font-name-complex="TimesNewRomanPSMT"/>
    </style:style>
    <style:style style:name="T9" style:family="text">
      <style:text-properties officeooo:rsid="001f0872"/>
    </style:style>
    <style:style style:name="T10" style:family="text">
      <style:text-properties officeooo:rsid="00227c14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241666" style:font-size-asian="12pt" style:font-size-complex="12pt"/>
    </style:style>
    <style:style style:name="T13" style:family="text">
      <style:text-properties style:font-name="Arial" fo:font-size="12pt" officeooo:rsid="0007812a" style:font-size-asian="12pt" style:font-size-complex="12pt"/>
    </style:style>
    <style:style style:name="T14" style:family="text">
      <style:text-properties style:font-name="Arial" fo:font-size="12pt" officeooo:rsid="0024516b" style:font-size-asian="12pt" style:font-size-complex="12pt"/>
    </style:style>
    <style:style style:name="T15" style:family="text">
      <style:text-properties style:font-name="Arial" fo:font-size="12pt" officeooo:rsid="0007812a" fo:background-color="#ffff00" loext:char-shading-value="0" style:font-size-asian="12pt" style:font-size-complex="12pt"/>
    </style:style>
    <style:style style:name="T16" style:family="text">
      <style:text-properties style:font-name="Arial" fo:font-size="12pt" officeooo:rsid="0024516b" fo:background-color="#ffff00" loext:char-shading-value="0" style:font-size-asian="12pt" style:font-size-complex="12pt"/>
    </style:style>
    <style:style style:name="T17" style:family="text">
      <style:text-properties style:font-name="Arial" fo:font-size="12pt" officeooo:rsid="00040060" fo:background-color="#ffff00" loext:char-shading-value="0" style:font-size-asian="12pt" style:font-size-complex="12pt"/>
    </style:style>
    <style:style style:name="T18" style:family="text">
      <style:text-properties style:font-name="Arial" fo:font-size="12pt" fo:background-color="transparent" loext:char-shading-value="0" style:font-size-asian="12pt" style:font-size-complex="12pt"/>
    </style:style>
    <style:style style:name="T19" style:family="text">
      <style:text-properties style:font-name="Arial" fo:font-size="12pt" officeooo:rsid="00241666" fo:background-color="transparent" loext:char-shading-value="0" style:font-size-asian="12pt" style:font-size-complex="12pt"/>
    </style:style>
    <style:style style:name="T20" style:family="text">
      <style:text-properties style:font-name="Arial" fo:font-size="12pt" officeooo:rsid="00241666" fo:background-color="transparent" loext:char-shading-value="0" style:font-size-asian="12pt" style:font-size-complex="12pt"/>
    </style:style>
    <style:style style:name="T21" style:family="text">
      <style:text-properties style:font-name="Arial" fo:font-size="12pt" officeooo:rsid="0007812a" fo:background-color="transparent" loext:char-shading-value="0" style:font-size-asian="12pt" style:font-size-complex="12pt"/>
    </style:style>
    <style:style style:name="T22" style:family="text">
      <style:text-properties style:font-name="Arial" fo:font-size="12pt" officeooo:rsid="0007812a" fo:background-color="transparent" loext:char-shading-value="0" style:font-size-asian="12pt" style:font-size-complex="12pt"/>
    </style:style>
    <style:style style:name="T23" style:family="text">
      <style:text-properties style:font-name="Arial" fo:font-size="12pt" officeooo:rsid="0024516b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24516b" fo:background-color="transparent" loext:char-shading-value="0" style:font-size-asian="12pt" style:font-size-complex="12pt"/>
    </style:style>
    <style:style style:name="T25" style:family="text">
      <style:text-properties style:font-name="Arial" fo:font-size="12pt" fo:background-color="transparent" loext:char-shading-value="0" style:font-size-asian="12pt" style:font-size-complex="12pt"/>
    </style:style>
    <style:style style:name="T26" style:family="text">
      <style:text-properties officeooo:rsid="00241666"/>
    </style:style>
    <style:style style:name="T27" style:family="text">
      <style:text-properties officeooo:rsid="00260e82"/>
    </style:style>
    <style:style style:name="T28" style:family="text">
      <style:text-properties style:use-window-font-color="true" style:font-name="Arial" fo:font-size="11pt" fo:font-weight="bold" fo:background-color="#ffff00" loext:char-shading-value="0" style:font-name-asian="TimesNewRomanPSMT" style:font-size-asian="11pt" style:font-weight-asian="bold" style:font-name-complex="TimesNewRomanPSMT" style:font-size-complex="11pt" style:font-weight-complex="bold"/>
    </style:style>
    <style:style style:name="T29" style:family="text">
      <style:text-properties officeooo:rsid="002a8050"/>
    </style:style>
    <style:style style:name="T30" style:family="text">
      <style:text-properties officeooo:rsid="002bcd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B</text:p>
      <text:p text:style-name="P16"/>
      <text:p text:style-name="P16"/>
      <text:p text:style-name="P16">AVVISO PUBBLICO </text:p>
      <text:p text:style-name="P17">per contributi a fondo perduto per le spese di gestione sostenute dalle attività economiche commerciali e artigianali operanti nel Comune di <text:span text:style-name="T29">CALIZZANO </text:span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15"/>
      <text:p text:style-name="P1">Attestazione dei requisiti di ammissibilità</text:p>
      <text:p text:style-name="P1"/>
      <text:p text:style-name="P4">Il/La sottoscritto/a _____ ____________________________ nato/a _________________________ prov. (______) il _________________residente a ________________________________________ <text:s/>prov. (______<text:span text:style-name="T9">) V</text:span>ia/<text:span text:style-name="T9">Piazza</text:span> _______________________________________ numero ____________ <text:s/>CAP _______, nella person<text:span text:style-name="T6">a dell’amministratore/legale rappresentante </text:span><text:s/></text:p>
      <text:p text:style-name="P13"><text:span text:style-name="T1">con studio professionale in _______________________ via _____________________________ n. ____</text:span>iscritto/a all’Albo professionale/Ruoli dei ______________________________________________________ di ______________________ al n. ________________dal______/_________/______,</text:p>
      <text:p text:style-name="P14"/>
      <text:p text:style-name="P14">o in alternativa</text:p>
      <text:p text:style-name="P14"/>
      <text:p text:style-name="P11">Il Centro/Associazione/Società_______________________________________________</text:p>
      <text:p text:style-name="P12">iscritto/registrato a ___________________________________________ al n.__________</text:p>
      <text:p text:style-name="P12">nella persona dell’amministratore/legale rappresentante pro tempor<text:span text:style-name="T27">e </text:span>_________________________________ nato/a a _____________________________ prov. (______) il ___________________________ residente <text:span text:style-name="T27">a ____________ prov (____)</text:span></text:p>
      <text:p text:style-name="P3">alla via ________________________________numero _____________ CAP _______________</text:p>
      <text:p text:style-name="P3"/>
      <text:p text:style-name="P4"><text:span text:style-name="T6">in seguito all’incarico conferitogli/</text:span><text:span text:style-name="T7">le</text:span><text:span text:style-name="T6"> da ________________________________________________________________________</text:span></text:p>
      <text:p text:style-name="P8">(specificare ragione sociale impresa/nominativo lavoratore autonomo) </text:p>
      <text:p text:style-name="P4">con sede legale in _________________________________________________________</text:p>
      <text:p text:style-name="P4"><text:span text:style-name="T10">V</text:span>ia/<text:span text:style-name="T10">Piazza</text:span> _______________________________________________________________</text:p>
      <text:p text:style-name="P3">e, in relazione <text:span text:style-name="T6">all’ Avviso pubblico per l’assegnazione di contributi a fondo perduto per le spese di gestione sostenute dalle attività economiche commerciali e artigianali operanti nel Comune di </text:span><text:span text:style-name="T8">Calizzano </text:span><text:span text:style-name="T6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2"/>
      <text:p text:style-name="P10">ATTESTA CHE</text:p>
      <text:p text:style-name="P1"/>
      <text:p text:style-name="P2"><text:span text:style-name="T6">•L’impresa_</text:span>_______________________ rientra nella tipologia d<text:span text:style-name="T6">i soggetti beneficiari di cui <text:s text:c="14"/>all’articolo </text:span>4 del suddetto Avviso.</text:p>
      <text:p text:style-name="P2"><text:soft-page-break/></text:p>
      <text:p text:style-name="P2"><text:span text:style-name="T6">• L’impresa_</text:span>_____________________ richiede i contributi per le finalità previste tra gli ambiti di intervento di cui all<text:span text:style-name="T6">’</text:span>articolo 5 del suddetto Avviso, <text:span text:style-name="T30">in quanto</text:span></text:p>
      <text:p text:style-name="P19"><text:span text:style-name="Car._20_predefinito_20_paragrafo"><text:span text:style-name="T20">( </text:span></text:span><text:span text:style-name="Car._20_predefinito_20_paragrafo"><text:span text:style-name="T25">) </text:span></text:span><text:span text:style-name="Car._20_predefinito_20_paragrafo"><text:span text:style-name="T5">l’impresa </text:span></text:span><text:span text:style-name="Car._20_predefinito_20_paragrafo"><text:span text:style-name="T22">è rimasta completamente chiusa per più di 30 giorni durante il periodo emergenziale per effetto delle</text:span></text:span><text:span text:style-name="Car._20_predefinito_20_paragrafo"><text:span text:style-name="T24"> prescrizioni sulle misure anti-contagio.</text:span></text:span></text:p>
      <text:p text:style-name="P18"><text:span text:style-name="Car._20_predefinito_20_paragrafo"><text:span text:style-name="T15"/></text:span></text:p>
      <text:p text:style-name="P19"><text:span text:style-name="Car._20_predefinito_20_paragrafo"><text:span text:style-name="T28"/></text:span></text:p>
      <text:p text:style-name="P5"/>
      <text:p text:style-name="P5">Luogo e data ______________________________</text:p>
      <text:p text:style-name="P5"/>
      <text:p text:style-name="P5">Il Soggetto abilitato<text:note text:id="ftn1" text:note-class="footnote"><text:note-citation>1</text:note-citation><text:note-body><text:p text:style-name="P9">Allegare copia di un documento di identità in corso di validità del firmatario, avendo cura che tale copia sia leggibile.</text:p></text:note-body></text:note></text:p>
      <text:p text:style-name="P5">(timbro e firma)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54:34.29</meta:creation-date>
    <dc:date>2021-05-04T14:37:28.532000000</dc:date>
    <meta:editing-duration>PT28M24S</meta:editing-duration>
    <meta:editing-cycles>11</meta:editing-cycles>
    <meta:generator>LibreOffice/6.3.2.2$Windows_X86_64 LibreOffice_project/98b30e735bda24bc04ab42594c85f7fd8be07b9c</meta:generator>
    <meta:print-date>2021-04-19T09:52:12.088000000</meta:print-date>
    <meta:document-statistic meta:table-count="0" meta:image-count="0" meta:object-count="0" meta:page-count="2" meta:paragraph-count="24" meta:word-count="355" meta:character-count="3191" meta:non-whitespace-character-count="2839"/>
  </office:meta>
</office:document-meta>
</file>