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678cm" svg:height="0.689cm" svg:x="22.296cm" svg:y="-0.088cm"><text:p/></draw:rect>ALLEGATO “O”</text:p>
      <text:p text:style-name="P3">SCHEDA SINTESI ATTIVITA' PROFESSIONALE SVOLTA NEGLI ULTIMI 5 ANNI </text:p>
      <text:p text:style-name="Standard"/>
      <text:p text:style-name="P3">Categoria:A.05 Edilizia – Edifici e manufatti esistenti ( E20-E21)PROGETTAZIONE E DIREZIONE LAVORI</text:p>
      <text:p text:style-name="P3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text:note text:id="ftn1" text:note-class="footnote"><text:note-citation>1</text:note-citation><text:note-body><text:p text:style-name="P5">Solo per le categorie “edilizia”, “ strutture”e “infrastrutture per la mobilità”possono essere inserite opere di <text:span text:style-name="T1">uguale categoria</text:span>, destinazione funzionale e ID differenti purchè di grado di complessità uguale o maggiore. In questa scheda, possono essere inserite anche opere appartenenti a E.04, E.07, E.10, E.13, E.16, E.19, E.22.</text:p></text:note-body></text:note>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2" text:note-class="footnote"><text:note-citation>2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…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0-24T09:38:12.08</dc:date>
    <meta:editing-duration>PT6H49M36S</meta:editing-duration>
    <meta:editing-cycles>24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2" meta:word-count="194" meta:character-count="1283"/>
  </office:meta>
</office:document-meta>
</file>