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letter-kerning="true" style:font-name-asian="SimSun1" style:language-asian="hi" style:country-asian="IN" style:font-name-complex="Mangal1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font-weight="bold" fo:background-color="transparent" style:font-weight-asian="bold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style="italic" fo:font-weight="bold" officeooo:paragraph-rsid="000fd27b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/>
    </style:style>
    <style:style style:name="P15" style:family="paragraph" style:parent-style-name="Standard">
      <style:paragraph-properties fo:text-align="start" style:justify-single-word="false" style:text-autospace="none"/>
      <style:text-properties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Times New Roman1"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fo:color="#000000" loext:opacity="100%" style:font-name="Times New Roman1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font-name="Times New Roman1" fo:font-size="12pt" fo:font-style="normal" fo:font-weight="normal" officeooo:rsid="0012732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fd27b"/>
    </style:style>
    <style:style style:name="T8" style:family="text">
      <style:text-properties officeooo:rsid="00109862"/>
    </style:style>
    <style:style style:name="T9" style:family="text">
      <style:text-properties officeooo:rsid="0014c3c4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POSTE <text:span text:style-name="T7">E/O </text:span>OSSERVAZIONI <text:span text:style-name="T7">AL </text:span>CODICE DI COMPORTAMENTO</text:p>
      <text:p text:style-name="P12"><text:span text:style-name="T10">DEI DIPENDENTI DELLA PROVINCIA DI SAVONA</text:span></text:p>
      <text:p text:style-name="P3"/>
      <text:p text:style-name="P15"><text:span text:style-name="T6"><text:tab/><text:tab/><text:tab/><text:tab/><text:tab/></text:span></text:p>
      <text:p text:style-name="P4"/>
      <text:p text:style-name="P4"/>
      <text:p text:style-name="P4">Il sottoscritto, <text:s/>____________________________________________________________________ </text:p>
      <text:p text:style-name="P4"><text:tab/><text:tab/><text:span text:style-name="T5">(nome, cognome, data e luogo di nascita)</text:span></text:p>
      <text:p text:style-name="P4">in qualità di <text:span text:style-name="T8">________________</text:span>______________________________________________________ <text:s text:c="105"/>________________________________________________________________________<text:span text:style-name="T9">__</text:span>______ </text:p>
      <text:p text:style-name="P8"/>
      <text:p text:style-name="P8"/>
      <text:p text:style-name="P2">FORMULA</text:p>
      <text:p text:style-name="P8"/>
      <text:p text:style-name="P8"/>
      <text:p text:style-name="P4">le seguenti proposte/osservazioni al <text:span text:style-name="T2">Codice di comportamento dei dipendenti della Provincia di Savona, </text:span><text:span text:style-name="T3">che integra e specifica il codice di comportamento dei dipendenti pubblici disciplinato dal D.P.R. n. 62/2013, </text:span><text:span text:style-name="T4">come modificato dal D.P.R. n. 81/2023</text:span><text:span text:style-name="T3">, pubblicato sul sito internet della Provincia di Savona</text:span>:</text:p>
      <text:p text:style-name="P7"/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5"/>
      <text:p text:style-name="P9"/>
      <text:p text:style-name="P9">Data _______________ <text:s text:c="47"/>Firma 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9T11:31:25.08</meta:creation-date>
    <dc:date>2025-01-23T10:57:26.520000000</dc:date>
    <meta:editing-duration>PT4M57S</meta:editing-duration>
    <meta:editing-cycles>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2" meta:word-count="89" meta:character-count="1955" meta:non-whitespace-character-count="1725"/>
  </office:meta>
</office:document-meta>
</file>