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4"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6"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7" style:family="paragraph" style:parent-style-name="sche2_5f_2">
      <style:paragraph-properties fo:margin-left="0cm" fo:margin-right="0cm" fo:line-height="150%" fo:text-align="start" style:justify-single-word="false" fo:text-indent="0cm" style:auto-text-indent="false"/>
      <style:text-properties fo:color="#000000" style:font-name="Arial" fo:font-size="12pt" fo:language="it" fo:country="I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P8"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9" style:family="paragraph" style:parent-style-name="sche_5f_3">
      <style:text-properties style:font-name="Tahoma" fo:font-size="9pt" fo:language="it" fo:country="IT" style:font-size-asian="9pt" style:font-name-complex="Tahoma"/>
    </style:style>
    <style:style style:name="P10"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0" style:family="paragraph" style:parent-style-name="sche_5f_4" style:list-style-name="L1">
      <style:paragraph-properties fo:line-height="150%"/>
      <style:text-properties style:font-name="Tahoma" fo:font-size="9pt" style:font-size-asian="9pt" style:font-size-complex="9pt"/>
    </style:style>
    <style:style style:name="P2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5"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7"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8"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9"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0" style:family="paragraph" style:parent-style-name="Standard">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1"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2"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3" style:family="paragraph" style:parent-style-name="sche_5f_4">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4"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5"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6"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7"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8"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9"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40"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41"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42"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43"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44"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45"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46"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7"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48"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49"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0"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1"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52"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5"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5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7"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8"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59"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6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6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6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6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6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67"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68"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line-height="150%"/>
      <style:text-properties style:font-name="Tahoma" fo:font-size="9pt" fo:language="it" fo:country="IT" style:font-size-asian="9pt" style:font-name-complex="Tahoma" style:font-size-complex="10.5pt"/>
    </style:style>
    <style:style style:name="P7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71"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3"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4"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5"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6"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7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80"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8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8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8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8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85"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8"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91"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2"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3"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9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96"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9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9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10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01"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02"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03"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0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0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0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07" style:family="paragraph" style:parent-style-name="sche_5f_3">
      <style:paragraph-properties fo:line-height="150%"/>
      <style:text-properties style:font-name="Tahoma" fo:font-size="9pt" fo:language="it" fo:country="IT" style:font-size-asian="9pt" style:font-name-complex="Tahoma"/>
    </style:style>
    <style:style style:name="P108"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0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10"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111"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112"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113"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114"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11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116"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117"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118"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19"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20"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2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2"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4"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2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2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27"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28"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29"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3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4"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45" style:family="paragraph" style:parent-style-name="sche_5f_3">
      <style:text-properties style:font-name="Tahoma" fo:font-size="9pt" fo:language="it" fo:country="IT" style:font-size-asian="9pt" style:font-name-complex="Tahoma" style:font-size-complex="10.5pt"/>
    </style:style>
    <style:style style:name="P146"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47"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48"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49"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50"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51"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52"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53" style:family="paragraph" style:parent-style-name="sche_5f_3" style:list-style-name="L3">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54"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55"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6"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157" style:family="paragraph" style:parent-style-name="sche_5f_3" style:list-style-name="L3">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58"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9" style:family="paragraph" style:parent-style-name="sche_5f_3" style:list-style-name="L3">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60"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1" style:family="paragraph" style:parent-style-name="Standard" style:list-style-name="L3">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62"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63" style:family="paragraph" style:parent-style-name="sche_5f_3" style:list-style-name="L3">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64"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65" style:family="paragraph" style:parent-style-name="Standard">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6"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67"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8"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69"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70"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1"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72"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3"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4" style:family="paragraph" style:parent-style-name="sche_5f_3" style:list-style-name="L3">
      <style:paragraph-properties>
        <style:tab-stops>
          <style:tab-stop style:position="2.886cm"/>
        </style:tab-stops>
      </style:paragraph-properties>
      <style:text-properties style:font-name="Tahoma" fo:font-size="9pt" fo:background-color="transparent" style:font-size-asian="9pt" style:font-size-complex="9pt"/>
    </style:style>
    <style:style style:name="P175" style:family="paragraph" style:parent-style-name="sche_5f_3" style:list-style-name="L3">
      <style:paragraph-properties>
        <style:tab-stops>
          <style:tab-stop style:position="2.886cm"/>
        </style:tab-stops>
      </style:paragraph-properties>
      <style:text-properties style:font-name="Tahoma" fo:font-size="10pt" style:font-size-asian="10pt" style:font-size-complex="10pt"/>
    </style:style>
    <style:style style:name="P176" style:family="paragraph" style:parent-style-name="sche_5f_3" style:list-style-name="L3">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77" style:family="paragraph" style:parent-style-name="sche_5f_3">
      <style:paragraph-properties fo:margin-left="0cm" fo:margin-right="0cm" fo:line-height="150%" fo:text-align="start" style:justify-single-word="false" fo:text-indent="0cm" style:auto-text-indent="false">
        <style:tab-stops/>
      </style:paragraph-properties>
      <style:text-properties style:use-window-font-color="true" style:text-position="0% 100%"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78" style:family="paragraph" style:parent-style-name="sche_5f_3">
      <style:paragraph-properties fo:margin-left="0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79" style:family="paragraph" style:parent-style-name="Footer">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80"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1"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82"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83"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84"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85"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86"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87"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8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89"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0"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91"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92" style:family="paragraph" style:parent-style-name="Standard">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9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94"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5" style:family="paragraph" style:parent-style-name="Standard">
      <style:paragraph-properties fo:line-height="150%"/>
      <style:text-properties style:text-position="0% 100%" style:font-name="Arial" fo:font-size="9pt" style:font-size-asian="9pt" style:font-size-complex="9pt"/>
    </style:style>
    <style:style style:name="P196"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7" style:family="paragraph" style:parent-style-name="Standard">
      <style:paragraph-properties fo:text-align="justify" style:justify-single-word="false"/>
      <style:text-properties style:font-name="Arial" fo:font-size="9pt" style:font-size-asian="9pt" style:font-size-complex="9pt"/>
    </style:style>
    <style:style style:name="P198"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99" style:family="paragraph" style:parent-style-name="Standard" style:list-style-name="L3">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0"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1"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2" style:family="paragraph" style:parent-style-name="Standard">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03" style:family="paragraph" style:parent-style-name="Standard">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04"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5"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09"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10"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11" style:family="paragraph" style:parent-style-name="Heading_20_6">
      <style:paragraph-properties fo:text-align="justify" style:justify-single-word="false"/>
      <style:text-properties style:font-name="Arial" fo:font-size="9pt" style:font-size-asian="9pt" style:font-size-complex="9pt"/>
    </style:style>
    <style:style style:name="P212"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13"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214"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215"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216"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217" style:family="paragraph" style:parent-style-name="sche2_5f_2">
      <style:paragraph-properties fo:margin-left="0cm" fo:margin-right="0cm" fo:line-height="150%" fo:text-align="start" style:justify-single-word="false" fo:text-indent="0cm" style:auto-text-indent="false"/>
      <style:text-properties fo:color="#000000" style:font-name="Arial" fo:font-size="12pt" fo:language="it" fo:country="I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P218"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21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220"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21" style:family="paragraph" style:parent-style-name="Footer">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22"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23"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224" style:family="paragraph" style:parent-style-name="sche_5f_4" style:list-style-name="L1">
      <style:paragraph-properties fo:line-height="150%"/>
      <style:text-properties style:font-name="Tahoma" fo:font-size="9pt" style:font-size-asian="9pt" style:font-size-complex="9pt"/>
    </style:style>
    <style:style style:name="P22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2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2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28"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29"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30"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3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32"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33"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34"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35"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6"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7"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38"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39"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40"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1"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2" style:family="paragraph" style:parent-style-name="sche_5f_4">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3"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244"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45" style:family="paragraph" style:parent-style-name="sche_5f_3">
      <style:paragraph-properties fo:margin-left="0cm" fo:margin-right="0cm" fo:line-height="150%" fo:text-align="start" style:justify-single-word="false" fo:text-indent="0cm" style:auto-text-indent="false">
        <style:tab-stops/>
      </style:paragraph-properties>
      <style:text-properties style:use-window-font-color="true" style:text-position="0% 100%"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46" style:family="paragraph" style:parent-style-name="sche_5f_3">
      <style:paragraph-properties fo:margin-left="0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7"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48"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49"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0"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51"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52"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253"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254"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55"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56"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57"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8"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9"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60"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61"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62"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63"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64"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65"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66"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67" style:family="paragraph" style:parent-style-name="sche_5f_3" style:list-style-name="L3">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68" style:family="paragraph" style:parent-style-name="sche_5f_3" style:list-style-name="L3">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69" style:family="paragraph" style:parent-style-name="sche_5f_3">
      <style:text-properties style:font-name="Tahoma" fo:font-size="9pt" fo:language="it" fo:country="IT" style:font-size-asian="9pt" style:font-name-complex="Tahoma"/>
    </style:style>
    <style:style style:name="P270" style:family="paragraph" style:parent-style-name="sche_5f_3">
      <style:text-properties style:font-name="Tahoma" fo:font-size="9pt" fo:language="it" fo:country="IT" style:font-size-asian="9pt" style:font-name-complex="Tahoma" style:font-size-complex="10.5pt"/>
    </style:style>
    <style:style style:name="P271" style:family="paragraph" style:parent-style-name="sche_5f_3" style:list-style-name="L3">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72" style:family="paragraph" style:parent-style-name="sche_5f_3" style:list-style-name="L3">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73"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74"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75"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76"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77" style:family="paragraph" style:parent-style-name="sche_5f_3">
      <style:paragraph-properties fo:line-height="150%"/>
      <style:text-properties style:font-name="Tahoma" fo:font-size="9pt" fo:language="it" fo:country="IT" style:font-size-asian="9pt" style:font-name-complex="Tahoma"/>
    </style:style>
    <style:style style:name="P278"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79"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80"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81"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82"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83" style:family="paragraph" style:parent-style-name="sche_5f_3" style:list-style-name="L3">
      <style:paragraph-properties>
        <style:tab-stops>
          <style:tab-stop style:position="2.886cm"/>
        </style:tab-stops>
      </style:paragraph-properties>
      <style:text-properties style:font-name="Tahoma" fo:font-size="9pt" fo:background-color="transparent" style:font-size-asian="9pt" style:font-size-complex="9pt"/>
    </style:style>
    <style:style style:name="P284" style:family="paragraph" style:parent-style-name="sche_5f_3" style:list-style-name="L3">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5" style:family="paragraph" style:parent-style-name="sche_5f_3" style:list-style-name="L3">
      <style:paragraph-properties>
        <style:tab-stops>
          <style:tab-stop style:position="2.886cm"/>
        </style:tab-stops>
      </style:paragraph-properties>
      <style:text-properties style:font-name="Tahoma" fo:font-size="10pt" style:font-size-asian="10pt" style:font-size-complex="10pt"/>
    </style:style>
    <style:style style:name="P286"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87"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9"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0"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91"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92"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93"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94"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9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9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98"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9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0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02"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30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30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0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0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30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30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30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31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1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13"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1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3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31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1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1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1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2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21"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2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2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2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2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2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2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3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3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3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3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3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35"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3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3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3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39"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4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3"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44"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45"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46"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47"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48"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49"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5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51"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52"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3"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4"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5"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56"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57"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8"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9"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6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61"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6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63"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64"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6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66"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67"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68"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69"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70"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71"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7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73"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7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75"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3" style:family="text">
      <style:text-properties style:use-window-font-color="true" fo:font-size="12pt" fo:font-style="italic" fo:font-weight="bold" style:font-size-asian="12pt" style:font-style-asian="italic" style:font-weight-asian="bold" style:font-name-complex="Calibri" style:font-size-complex="12pt"/>
    </style:style>
    <style:style style:name="T4"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5" style:family="text">
      <style:text-properties fo:language="it" fo:country="IT" style:font-name-complex="Tahoma" style:font-weight-complex="bold"/>
    </style:style>
    <style:style style:name="T6"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7"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8"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9"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10" style:family="text">
      <style:text-properties fo:language="it" fo:country="IT"/>
    </style:style>
    <style:style style:name="T11" style:family="text">
      <style:text-properties fo:font-size="18pt" fo:font-style="italic" style:font-size-asian="18pt" style:font-style-asian="italic" style:font-size-complex="18pt"/>
    </style:style>
    <style:style style:name="T12" style:family="text">
      <style:text-properties style:font-name="Tahoma" style:text-underline-style="solid" style:text-underline-width="auto" style:text-underline-color="font-color"/>
    </style:style>
    <style:style style:name="T13" style:family="text">
      <style:text-properties style:font-name="Tahoma"/>
    </style:style>
    <style:style style:name="T14" style:family="text">
      <style:text-properties style:use-window-font-color="true" fo:font-size="9pt" style:font-size-asian="9pt" style:font-size-complex="9pt"/>
    </style:style>
    <style:style style:name="T15" style:family="text">
      <style:text-properties style:use-window-font-color="true" style:font-name="Tahoma" fo:font-size="9pt" style:font-size-asian="9pt" style:font-size-complex="9pt"/>
    </style:style>
    <style:style style:name="T16" style:family="text">
      <style:text-properties fo:font-size="9pt" style:font-size-asian="9pt" style:font-size-complex="9pt"/>
    </style:style>
    <style:style style:name="T17" style:family="text">
      <style:text-properties style:font-size-complex="10pt"/>
    </style:style>
    <style:style style:name="T18" style:family="text">
      <style:text-properties fo:font-size="10.5pt" style:font-size-asian="10.5pt"/>
    </style:style>
    <style:style style:name="T19" style:family="text">
      <style:text-properties fo:font-weight="normal" fo:background-color="#00ffff" style:font-weight-asian="normal" style:font-weight-complex="normal"/>
    </style:style>
    <style:style style:name="T20" style:family="text">
      <style:text-properties fo:font-weight="normal" style:font-weight-asian="normal" style:language-complex="ar" style:country-complex="SA" style:font-weight-complex="normal"/>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style:text-position="0% 100%" style:font-name="Arial" fo:font-size="9pt" fo:font-weight="bold" style:font-size-asian="9pt" style:font-weight-asian="bold" style:font-size-complex="9pt" style:font-weight-complex="bold"/>
    </style:style>
    <style:style style:name="T24" style:family="text">
      <style:text-properties style:text-position="0% 100%" style:font-name="Arial" fo:font-size="9pt" fo:font-weight="normal" style:font-size-asian="9pt" style:font-weight-asian="normal" style:font-size-complex="9pt" style:font-weight-complex="normal"/>
    </style:style>
    <style:style style:name="T25" style:family="text">
      <style:text-properties style:use-window-font-color="true" fo:font-size="8pt" fo:language="en" fo:country="US" fo:font-weight="bold" fo:background-color="#ffff00" style:font-name-asian="Arial1" style:font-size-asian="8pt" style:font-weight-asian="bold" style:font-name-complex="Arial1" style:font-size-complex="10.5pt" style:font-weight-complex="bold"/>
    </style:style>
    <style:style style:name="T26" style:family="text">
      <style:text-properties style:use-window-font-color="true" style:font-name-asian="Arial" style:language-complex="ar" style:country-complex="SA"/>
    </style:style>
    <style:style style:name="T27" style:family="text">
      <style:text-properties style:font-size-complex="10.5pt"/>
    </style:style>
    <style:style style:name="T28" style:family="text">
      <style:text-properties fo:font-weight="bold" style:font-weight-asian="bold" style:font-size-complex="10.5pt" style:font-weight-complex="bold"/>
    </style:style>
    <style:style style:name="T29" style:family="text">
      <style:text-properties fo:font-size="12pt" style:font-size-asian="12pt" style:font-size-complex="10.5pt"/>
    </style:style>
    <style:style style:name="T30" style:family="text">
      <style:text-properties style:use-window-font-color="true"/>
    </style:style>
    <style:style style:name="T31" style:family="text">
      <style:text-properties style:font-size-complex="9pt"/>
    </style:style>
    <style:style style:name="T32" style:family="text">
      <style:text-properties fo:font-style="italic" fo:font-weight="normal" style:font-style-asian="italic" style:font-weight-asian="normal" style:font-size-complex="9pt" style:font-style-complex="italic" style:font-weight-complex="normal"/>
    </style:style>
    <style:style style:name="T33" style:family="text">
      <style:text-properties fo:font-style="italic" fo:font-weight="bold" style:font-style-asian="italic" style:font-weight-asian="bold" style:font-size-complex="10.5pt" style:font-style-complex="italic" style:font-weight-complex="bold"/>
    </style:style>
    <style:style style:name="T34" style:family="text">
      <style:text-properties fo:background-color="transparent"/>
    </style:style>
    <style:style style:name="T35" style:family="text">
      <style:text-properties fo:font-size="8pt" fo:font-style="italic" fo:font-weight="bold" style:font-size-asian="8pt" style:font-style-asian="italic" style:font-weight-asian="bold" style:font-size-complex="8pt" style:font-style-complex="italic" style:font-weight-complex="bold"/>
    </style:style>
    <style:style style:name="T36" style:family="text">
      <style:text-properties style:font-name="Tahoma" fo:font-size="9pt" fo:language="it" fo:country="IT" style:font-size-asian="9pt" style:font-name-complex="Tahoma" style:font-size-complex="10.5pt"/>
    </style:style>
    <style:style style:name="T37" style:family="text">
      <style:text-properties style:font-name="Tahoma" fo:font-size="9pt" fo:language="it" fo:country="IT" fo:background-color="transparent" style:font-size-asian="9pt" style:font-name-complex="Tahoma" style:font-size-complex="10.5pt"/>
    </style:style>
    <style:style style:name="T38" style:family="text">
      <style:text-properties style:font-name="Tahoma" fo:font-size="9pt" fo:language="en" fo:country="US" fo:font-style="normal" fo:font-weight="normal" style:language-asian="en" style:country-asian="US" style:font-name-complex="Tahoma" style:font-size-complex="9pt"/>
    </style:style>
    <style:style style:name="T39"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40"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41"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42"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43"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44" style:family="text">
      <style:text-properties fo:language="it" fo:country="IT" style:font-name-complex="Tahoma" style:font-size-complex="10.5pt"/>
    </style:style>
    <style:style style:name="T45" style:family="text">
      <style:text-properties fo:language="it" fo:country="IT" fo:font-style="italic" fo:font-weight="normal" style:font-style-asian="italic" style:font-weight-asian="normal" style:font-name-complex="Tahoma" style:font-style-complex="italic" style:font-weight-complex="normal"/>
    </style:style>
    <style:style style:name="T46" style:family="text">
      <style:text-properties style:font-name="Tahoma" fo:font-size="9pt" fo:language="it" fo:country="IT" style:font-size-asian="9pt" style:font-name-complex="Tahoma" style:font-size-complex="9pt"/>
    </style:style>
    <style:style style:name="T47" style:family="text">
      <style:text-properties fo:font-size="8pt" style:font-size-asian="8pt" style:font-size-complex="8pt"/>
    </style:style>
    <style:style style:name="T48" style:family="text">
      <style:text-properties fo:font-style="normal" style:font-style-asian="normal" style:font-style-complex="normal"/>
    </style:style>
    <style:style style:name="T49" style:family="text">
      <style:text-properties fo:background-color="#ffff00"/>
    </style:style>
    <style:style style:name="T50" style:family="text">
      <style:text-properties style:use-window-font-color="true" fo:language="en" fo:country="US" style:font-name-asian="Arial" style:font-name-complex="Times New Roman" style:language-complex="ar" style:country-complex="SA"/>
    </style:style>
    <style:style style:name="T51" style:family="text">
      <style:text-properties fo:background-color="#ffff00" style:font-size-complex="10.5pt"/>
    </style:style>
    <style:style style:name="T52" style:family="text">
      <style:text-properties fo:font-size="8pt" fo:font-weight="bold" style:font-size-asian="8pt" style:font-weight-asian="bold" style:font-size-complex="8pt" style:font-weight-complex="bold"/>
    </style:style>
    <style:style style:name="T53" style:family="text">
      <style:text-properties fo:color="#000000" fo:language="en" fo:country="US" style:font-name-asian="Arial1" style:font-name-complex="Arial1"/>
    </style:style>
    <style:style style:name="T54" style:family="text">
      <style:text-properties fo:color="#000000" fo:language="en" fo:country="US" fo:font-weight="bold" style:font-name-asian="Arial1" style:font-weight-asian="bold" style:font-name-complex="Arial1" style:font-weight-complex="bold"/>
    </style:style>
    <style:style style:name="T55" style:family="text">
      <style:text-properties fo:color="#000000" fo:language="en" fo:country="US" style:font-name-asian="Arial1" style:font-style-asian="normal" style:font-name-complex="Arial1" style:font-style-complex="normal"/>
    </style:style>
    <style:style style:name="T56" style:family="text">
      <style:text-properties fo:color="#000000" fo:language="en" fo:country="US" fo:font-style="italic" style:font-name-asian="Arial1" style:font-name-complex="Arial1"/>
    </style:style>
    <style:style style:name="T57" style:family="text">
      <style:text-properties fo:color="#000000" fo:language="en" fo:country="US" style:font-name-asian="Arial1" style:font-weight-asian="bold" style:font-name-complex="Arial1" style:font-weight-complex="bold"/>
    </style:style>
    <style:style style:name="T58" style:family="text">
      <style:text-properties fo:language="it" fo:country="IT" style:font-size-complex="10.5pt"/>
    </style:style>
    <style:style style:name="T59" style:family="text">
      <style:text-properties style:font-name="Tahoma"/>
    </style:style>
    <style:style style:name="T60"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61"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6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63" style:family="text">
      <style:text-properties style:font-name="Tahoma" style:text-underline-style="solid" style:text-underline-width="auto" style:text-underline-color="font-color"/>
    </style:style>
    <style:style style:name="T64" style:family="text">
      <style:text-properties style:font-name="Tahoma" fo:font-size="9pt" fo:language="it" fo:country="IT" style:font-size-asian="9pt" style:font-name-complex="Tahoma" style:font-size-complex="9pt"/>
    </style:style>
    <style:style style:name="T65" style:family="text">
      <style:text-properties style:font-name="Tahoma" fo:font-size="9pt" fo:language="it" fo:country="IT" style:font-size-asian="9pt" style:font-name-complex="Tahoma" style:font-size-complex="10.5pt"/>
    </style:style>
    <style:style style:name="T66" style:family="text">
      <style:text-properties style:font-name="Tahoma" fo:font-size="9pt" fo:language="it" fo:country="IT" fo:background-color="transparent" style:font-size-asian="9pt" style:font-name-complex="Tahoma" style:font-size-complex="10.5pt"/>
    </style:style>
    <style:style style:name="T67" style:family="text">
      <style:text-properties style:font-name="Tahoma" fo:font-size="9pt" fo:language="en" fo:country="US" fo:font-style="normal" fo:font-weight="normal" style:language-asian="en" style:country-asian="US" style:font-name-complex="Tahoma" style:font-size-complex="9pt"/>
    </style:style>
    <style:style style:name="T68" style:family="text">
      <style:text-properties fo:language="it" fo:country="IT"/>
    </style:style>
    <style:style style:name="T69" style:family="text">
      <style:text-properties fo:language="it" fo:country="IT" style:font-name-complex="Tahoma" style:font-weight-complex="bold"/>
    </style:style>
    <style:style style:name="T70" style:family="text">
      <style:text-properties fo:language="it" fo:country="IT" style:font-name-complex="Tahoma" style:font-size-complex="10.5pt"/>
    </style:style>
    <style:style style:name="T71" style:family="text">
      <style:text-properties fo:language="it" fo:country="IT" fo:font-style="italic" fo:font-weight="normal" style:font-style-asian="italic" style:font-weight-asian="normal" style:font-name-complex="Tahoma" style:font-style-complex="italic" style:font-weight-complex="normal"/>
    </style:style>
    <style:style style:name="T72" style:family="text">
      <style:text-properties fo:language="it" fo:country="IT" style:font-size-complex="10.5pt"/>
    </style:style>
    <style:style style:name="T73"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74"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75"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76"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77" style:family="text">
      <style:text-properties style:use-window-font-color="true"/>
    </style:style>
    <style:style style:name="T78" style:family="text">
      <style:text-properties style:use-window-font-color="true" fo:font-size="12pt" fo:font-style="italic" fo:font-weight="bold" style:font-size-asian="12pt" style:font-style-asian="italic" style:font-weight-asian="bold" style:font-name-complex="Calibri" style:font-size-complex="12pt"/>
    </style:style>
    <style:style style:name="T79" style:family="text">
      <style:text-properties style:use-window-font-color="true" fo:font-size="9pt" style:font-size-asian="9pt" style:font-size-complex="9pt"/>
    </style:style>
    <style:style style:name="T80" style:family="text">
      <style:text-properties style:use-window-font-color="true" fo:font-size="8pt" fo:language="en" fo:country="US" fo:font-weight="bold" fo:background-color="#ffff00" style:font-name-asian="Arial1" style:font-size-asian="8pt" style:font-weight-asian="bold" style:font-name-complex="Arial1" style:font-size-complex="10.5pt" style:font-weight-complex="bold"/>
    </style:style>
    <style:style style:name="T81" style:family="text">
      <style:text-properties style:use-window-font-color="true" style:font-name-asian="Arial" style:language-complex="ar" style:country-complex="SA"/>
    </style:style>
    <style:style style:name="T82" style:family="text">
      <style:text-properties style:use-window-font-color="true" fo:language="en" fo:country="US" style:font-name-asian="Arial" style:font-name-complex="Times New Roman" style:language-complex="ar" style:country-complex="SA"/>
    </style:style>
    <style:style style:name="T83" style:family="text">
      <style:text-properties style:use-window-font-color="true" fo:language="it" fo:country="IT" style:font-name-asian="Times New Roman" style:font-name-complex="Times New Roman" style:language-complex="ar" style:country-complex="SA"/>
    </style:style>
    <style:style style:name="T84" style:family="text">
      <style:text-properties style:use-window-font-color="true" style:font-name="Tahoma" fo:font-size="9pt" style:font-size-asian="9pt" style:font-size-complex="9pt"/>
    </style:style>
    <style:style style:name="T85" style:family="text">
      <style:text-properties fo:font-size="18pt" fo:font-style="italic" style:font-size-asian="18pt" style:font-style-asian="italic" style:font-size-complex="18pt"/>
    </style:style>
    <style:style style:name="T86" style:family="text">
      <style:text-properties fo:font-size="18pt" style:text-underline-style="solid" style:text-underline-width="auto" style:text-underline-color="font-color" style:font-size-asian="18pt" style:font-size-complex="18pt"/>
    </style:style>
    <style:style style:name="T87" style:family="text">
      <style:text-properties fo:font-weight="normal" style:font-weight-asian="normal" style:language-complex="ar" style:country-complex="SA" style:font-weight-complex="normal"/>
    </style:style>
    <style:style style:name="T88" style:family="text">
      <style:text-properties fo:font-weight="normal" style:font-weight-asian="normal" style:font-weight-complex="normal"/>
    </style:style>
    <style:style style:name="T89" style:family="text">
      <style:text-properties fo:font-weight="normal" fo:background-color="#00ffff" style:font-weight-asian="normal" style:font-weight-complex="normal"/>
    </style:style>
    <style:style style:name="T90" style:family="text">
      <style:text-properties fo:font-size="10.5pt" style:font-size-asian="10.5pt"/>
    </style:style>
    <style:style style:name="T91" style:family="text">
      <style:text-properties style:font-size-complex="10pt"/>
    </style:style>
    <style:style style:name="T92" style:family="text">
      <style:text-properties fo:font-size="9pt" style:font-size-asian="9pt" style:font-size-complex="9pt"/>
    </style:style>
    <style:style style:name="T93" style:family="text">
      <style:text-properties fo:font-weight="bold" style:font-weight-asian="bold" style:font-weight-complex="bold"/>
    </style:style>
    <style:style style:name="T94" style:family="text">
      <style:text-properties fo:font-weight="bold" style:font-weight-asian="bold" style:font-size-complex="10.5pt" style:font-weight-complex="bold"/>
    </style:style>
    <style:style style:name="T95" style:family="text">
      <style:text-properties style:text-position="0% 100%" style:font-name="Arial" fo:font-size="9pt" fo:font-weight="bold" style:font-size-asian="9pt" style:font-weight-asian="bold" style:font-size-complex="9pt" style:font-weight-complex="bold"/>
    </style:style>
    <style:style style:name="T96" style:family="text">
      <style:text-properties style:text-position="0% 100%" style:font-name="Arial" fo:font-size="9pt" fo:font-weight="normal" style:font-size-asian="9pt" style:font-weight-asian="normal" style:font-size-complex="9pt" style:font-weight-complex="normal"/>
    </style:style>
    <style:style style:name="T97" style:family="text">
      <style:text-properties fo:font-style="normal" style:font-style-asian="normal" style:font-style-complex="normal"/>
    </style:style>
    <style:style style:name="T98" style:family="text">
      <style:text-properties fo:font-size="8pt" style:font-size-asian="8pt" style:font-size-complex="8pt"/>
    </style:style>
    <style:style style:name="T99" style:family="text">
      <style:text-properties fo:font-size="8pt" fo:font-style="italic" fo:font-weight="bold" style:font-size-asian="8pt" style:font-style-asian="italic" style:font-weight-asian="bold" style:font-size-complex="8pt" style:font-style-complex="italic" style:font-weight-complex="bold"/>
    </style:style>
    <style:style style:name="T100" style:family="text">
      <style:text-properties fo:font-size="8pt" fo:font-weight="bold" style:font-size-asian="8pt" style:font-weight-asian="bold" style:font-size-complex="8pt" style:font-weight-complex="bold"/>
    </style:style>
    <style:style style:name="T101" style:family="text">
      <style:text-properties fo:color="#000000" fo:language="en" fo:country="US" style:font-name-asian="Arial1" style:font-name-complex="Arial1"/>
    </style:style>
    <style:style style:name="T102" style:family="text">
      <style:text-properties fo:color="#000000" fo:language="en" fo:country="US" style:font-name-asian="Arial1" style:font-style-asian="normal" style:font-name-complex="Arial1" style:font-style-complex="normal"/>
    </style:style>
    <style:style style:name="T103" style:family="text">
      <style:text-properties fo:color="#000000" fo:language="en" fo:country="US" style:font-name-asian="Arial1" style:font-weight-asian="bold" style:font-name-complex="Arial1" style:font-weight-complex="bold"/>
    </style:style>
    <style:style style:name="T104"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05"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06"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07"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0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09" style:family="text">
      <style:text-properties fo:color="#000000" fo:language="en" fo:country="US" fo:font-style="italic" style:font-name-asian="Arial1" style:font-name-complex="Arial1"/>
    </style:style>
    <style:style style:name="T110" style:family="text">
      <style:text-properties fo:color="#000000" fo:language="en" fo:country="US" fo:font-weight="bold" style:font-name-asian="Arial1" style:font-weight-asian="bold" style:font-name-complex="Arial1" style:font-weight-complex="bold"/>
    </style:style>
    <style:style style:name="T111" style:family="text">
      <style:text-properties style:font-size-complex="9pt"/>
    </style:style>
    <style:style style:name="T112" style:family="text">
      <style:text-properties fo:background-color="transparent"/>
    </style:style>
    <style:style style:name="T113" style:family="text">
      <style:text-properties fo:font-style="italic" fo:font-weight="normal" style:font-style-asian="italic" style:font-weight-asian="normal" style:font-size-complex="9pt" style:font-style-complex="italic" style:font-weight-complex="normal"/>
    </style:style>
    <style:style style:name="T114" style:family="text">
      <style:text-properties fo:font-style="italic" fo:font-weight="bold" style:font-style-asian="italic" style:font-weight-asian="bold" style:font-size-complex="10.5pt" style:font-style-complex="italic" style:font-weight-complex="bold"/>
    </style:style>
    <style:style style:name="T115" style:family="text">
      <style:text-properties style:font-size-complex="10.5pt"/>
    </style:style>
    <style:style style:name="T116" style:family="text">
      <style:text-properties fo:background-color="#ffff00"/>
    </style:style>
    <style:style style:name="T117" style:family="text">
      <style:text-properties fo:background-color="#ffff00" style:font-size-complex="10.5pt"/>
    </style:style>
    <style:style style:name="T118" style:family="text">
      <style:text-properties style:text-underline-style="solid" style:text-underline-width="auto" style:text-underline-color="font-color"/>
    </style:style>
    <style:style style:name="T119" style:family="text">
      <style:text-properties fo:font-size="12pt" style:font-size-asian="12pt" style:font-size-complex="10.5pt"/>
    </style:style>
    <style:style style:name="T120" style:family="text">
      <style:text-properties fo:font-size="11pt" style:font-size-asian="11pt" style:font-size-complex="11pt"/>
    </style:style>
    <style:style style:name="T121" style:family="text">
      <style:text-properties fo:font-size="10pt" fo:font-weight="bold" style:font-size-asian="10pt" style:font-weight-asian="bold"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changed-region xml:id="ct294588288" text:id="ct294588288">
          <text:deletion>
            <office:change-info>
              <dc:creator>Roberto Podesta'</dc:creator>
              <dc:date>2016-05-28T17:51:00</dc:date>
            </office:change-info>
            <text:p text:style-name="P1">MODELLO G</text:p>
          </text:deletion>
        </text:changed-region>
        <text:changed-region xml:id="ct214770560" text:id="ct214770560">
          <text:deletion>
            <office:change-info>
              <dc:creator>Autore sconosciuto</dc:creator>
              <dc:date>2011-04-29T09:56:00</dc:date>
            </office:change-info>
            <text:p text:style-name="P1"><text:span text:style-name="T1"/></text:p>
            <text:p text:style-name="P1"><text:span text:style-name="T1"/></text:p>
          </text:deletion>
        </text:changed-region>
        <text:changed-region xml:id="ct299383080" text:id="ct299383080">
          <text:deletion>
            <office:change-info>
              <dc:creator>Autore sconosciuto</dc:creator>
              <dc:date>2011-04-27T13:21:00</dc:date>
            </office:change-info>
            <text:p text:style-name="P1"><text:span text:style-name="T1"/></text:p>
            <text:p text:style-name="P2"><text:span text:style-name="T2"><text:hidden-paragraph text:condition="ooow:"/></text:span><text:span text:style-name="T2"><text:placeholder text:placeholder-type="text"/></text:span><text:span text:style-name="T2"><text:placeholder text:placeholder-type="text"/></text:span><text:span text:style-name="T2"><text:placeholder text:placeholder-type="text"/></text:span><text:span text:style-name="T2"><text:placeholder text:placeholder-type="text"/></text:span><text:span text:style-name="T3">in cui il pagamento del corrispettivo<text:tab/><text:tab/><text:tab/><text:tab/><text:tab/><text:tab/>BOLLO</text:span></text:p>
            <text:p text:style-name="P1"><text:s/>“a misura” - con ribasso percentuale sull'elenco prezzi]</text:p>
          </text:deletion>
        </text:changed-region>
        <text:changed-region xml:id="ct214302792" text:id="ct214302792">
          <text:deletion>
            <office:change-info>
              <dc:creator>Autore sconosciuto</dc:creator>
              <dc:date>2011-04-27T13:20:00</dc:date>
            </office:change-info>
            <text:p text:style-name="P1"><text:span text:style-name="T4">TO </text:span></text:p>
          </text:deletion>
        </text:changed-region>
        <text:changed-region xml:id="ct296186488" text:id="ct296186488">
          <text:deletion>
            <office:change-info>
              <dc:creator>Autore sconosciuto</dc:creator>
              <dc:date>2011-02-27T10:03:00</dc:date>
            </office:change-info>
            <text:p text:style-name="P1"><text:span text:style-name="T5">A CIG 68</text:span><text:span text:style-name="T6">74075A22nte</text:span><text:span text:style-name="T6"><text:placeholder text:placeholder-type="text"/></text:span><text:span text:style-name="T6">vent</text:span><text:span text:style-name="T7">i di</text:span><text:span text:style-name="T8"> realizzazione di una copertura parziale dei campi da bocce presso la bocciofila comunale in via</text:span><text:span text:style-name="T9"> </text:span><text:span text:style-name="T6">Magnone <text:s/>nel comune di CerialeSUA.SV COMUNE DI CERIALE APPLTO 69 I</text:span></text:p>
            <text:p text:style-name="P1"><text:span text:style-name="T4">(IN BOLLO)</text:span></text:p>
          </text:deletion>
        </text:changed-region>
        <text:changed-region xml:id="ct296541728" text:id="ct296541728">
          <text:deletion>
            <office:change-info>
              <dc:creator>Autore sconosciuto</dc:creator>
              <dc:date>2015-08-17T09:02:00</dc:date>
            </office:change-info>
            <text:p text:style-name="P1"><text:span text:style-name="T4">ALLEGA</text:span></text:p>
          </text:deletion>
        </text:changed-region>
        <text:changed-region xml:id="ct299106920" text:id="ct299106920">
          <text:deletion>
            <office:change-info>
              <dc:creator>Autore sconosciuto</dc:creator>
              <dc:date>2011-04-29T09:56:00</dc:date>
            </office:change-info>
            <text:p text:style-name="P1"><text:span text:style-name="T1"/></text:p>
            <text:p text:style-name="P1"><text:span text:style-name="T1"/></text:p>
          </text:deletion>
        </text:changed-region>
        <text:changed-region xml:id="ct299514208" text:id="ct299514208">
          <text:deletion>
            <office:change-info>
              <dc:creator>Sconosciuto</dc:creator>
              <dc:date>2009-07-02T13:15:00</dc:date>
            </office:change-info>
            <text:p text:style-name="P1"><text:span text:style-name="T1"><text:hidden-paragraph text:condition="ooow:"/></text:span></text:p>
          </text:deletion>
        </text:changed-region>
        <text:changed-region xml:id="ct294687904" text:id="ct294687904">
          <text:deletion>
            <office:change-info>
              <dc:creator>Sconosciuto</dc:creator>
              <dc:date>2009-04-16T13:34:00</dc:date>
            </office:change-info>
            <text:p text:style-name="P1"><text:span text:style-name="T1"><text:placeholder text:placeholder-type="text"/></text:span></text:p>
          </text:deletion>
        </text:changed-region>
        <text:changed-region xml:id="ct298286864" text:id="ct298286864">
          <text:deletion>
            <office:change-info>
              <dc:creator>Sconosciuto</dc:creator>
              <dc:date>2009-07-02T13:15:00</dc:date>
            </office:change-info>
            <text:p text:style-name="P1"><text:span text:style-name="T1"><text:placeholder text:placeholder-type="text"/></text:span></text:p>
          </text:deletion>
        </text:changed-region>
        <text:changed-region xml:id="ct299308912" text:id="ct299308912">
          <text:deletion>
            <office:change-info>
              <dc:creator>Sconosciuto</dc:creator>
              <dc:date>2009-12-11T13:30:00</dc:date>
            </office:change-info>
            <text:p text:style-name="P1"><text:span text:style-name="T10">98.792,38</text:span></text:p>
          </text:deletion>
        </text:changed-region>
        <text:changed-region xml:id="ct299069048" text:id="ct299069048">
          <text:deletion>
            <office:change-info>
              <dc:creator>Autore sconosciuto</dc:creator>
              <dc:date>2009-10-21T10:18:00</dc:date>
            </office:change-info>
            <text:p text:style-name="P1"><text:span text:style-name="T1"><text:placeholder text:placeholder-type="text"/></text:span></text:p>
          </text:deletion>
        </text:changed-region>
        <text:changed-region xml:id="ct214751624" text:id="ct214751624">
          <text:insertion>
            <office:change-info>
              <dc:creator>Autore sconosciuto</dc:creator>
              <dc:date>2015-08-17T09:02:00</dc:date>
            </office:change-info>
          </text:insertion>
        </text:changed-region>
        <text:changed-region xml:id="ct296755408" text:id="ct296755408">
          <text:insertion>
            <office:change-info>
              <dc:creator>Roberto Podesta'</dc:creator>
              <dc:date>2016-05-28T17:51:00</dc:date>
            </office:change-info>
          </text:insertion>
        </text:changed-region>
        <text:changed-region xml:id="ct299372304" text:id="ct299372304">
          <text:deletion>
            <office:change-info>
              <dc:creator>Roberto Podesta'</dc:creator>
              <dc:date>2016-05-28T17:51:00</dc:date>
            </office:change-info>
            <text:p text:style-name="P3"><text:s/>€ 16,32........ </text:p>
            <text:p text:style-name="P4">200201(CER 20.03.07 € 122,00/t)</text:p>
            <text:p text:style-name="P5"><text:span text:style-name="T11">contratto interamente a misura con ribasso percentuale sull'elenco prezzi posto a base di gara</text:span></text:p>
          </text:deletion>
        </text:changed-region>
        <text:changed-region xml:id="ct299082536" text:id="ct299082536">
          <text:insertion>
            <office:change-info>
              <dc:creator>Roberto Podesta'</dc:creator>
              <dc:date>2016-05-28T17:51:00</dc:date>
            </office:change-info>
          </text:insertion>
        </text:changed-region>
        <text:changed-region xml:id="ct299610520" text:id="ct299610520">
          <text:deletion>
            <office:change-info>
              <dc:creator>Autore sconosciuto</dc:creator>
              <dc:date>2016-06-07T14:56:00</dc:date>
            </office:change-info>
            <text:p text:style-name="P5">G</text:p>
          </text:deletion>
        </text:changed-region>
        <text:changed-region xml:id="ct299297736" text:id="ct299297736">
          <text:insertion>
            <office:change-info>
              <dc:creator>Autore sconosciuto</dc:creator>
              <dc:date>2015-08-17T09:02:00</dc:date>
            </office:change-info>
          </text:insertion>
        </text:changed-region>
        <text:changed-region xml:id="ct297106072" text:id="ct297106072">
          <text:deletion>
            <office:change-info>
              <dc:creator>Autore sconosciuto</dc:creator>
              <dc:date>2011-02-27T10:03:00</dc:date>
            </office:change-info>
            <text:p text:style-name="P6"><text:span text:style-name="T12">E UNICA</text:span></text:p>
          </text:deletion>
        </text:changed-region>
        <text:changed-region xml:id="ct214781280" text:id="ct214781280">
          <text:deletion>
            <office:change-info>
              <dc:creator>Autore sconosciuto</dc:creator>
              <dc:date>2011-07-13T07:54:00</dc:date>
            </office:change-info>
            <text:p text:style-name="P6"><text:span text:style-name="T13">DICHIARAZION</text:span></text:p>
          </text:deletion>
        </text:changed-region>
        <text:changed-region xml:id="ct295829320" text:id="ct295829320">
          <text:deletion>
            <office:change-info>
              <dc:creator>Autore sconosciuto</dc:creator>
              <dc:date>2011-02-27T10:03:00</dc:date>
            </office:change-info>
            <text:p text:style-name="P6"><text:span text:style-name="T12">ISTANZA DI AMMISSIONE ALLA GARA E </text:span></text:p>
          </text:deletion>
        </text:changed-region>
        <text:changed-region xml:id="ct294850600" text:id="ct294850600">
          <text:insertion>
            <office:change-info>
              <dc:creator>Autore sconosciuto</dc:creator>
              <dc:date>2011-07-13T07:54:00</dc:date>
            </office:change-info>
          </text:insertion>
        </text:changed-region>
        <text:changed-region xml:id="ct299323008" text:id="ct299323008">
          <text:insertion>
            <office:change-info>
              <dc:creator>Autore sconosciuto</dc:creator>
              <dc:date>2011-02-27T10:03:00</dc:date>
            </office:change-info>
          </text:insertion>
        </text:changed-region>
        <text:changed-region xml:id="ct299120520" text:id="ct299120520">
          <text:insertion>
            <office:change-info>
              <dc:creator>Autore sconosciuto</dc:creator>
              <dc:date>2011-05-05T13:08:00</dc:date>
            </office:change-info>
          </text:insertion>
        </text:changed-region>
        <text:changed-region xml:id="ct294097992" text:id="ct294097992">
          <text:deletion>
            <office:change-info>
              <dc:creator>Autore sconosciuto</dc:creator>
              <dc:date>2018-06-11T15:13:00</dc:date>
            </office:change-info>
            <text:p text:style-name="P7"><text:span text:style-name="T14">Oggetto:</text:span></text:p>
          </text:deletion>
        </text:changed-region>
        <text:changed-region xml:id="ct296193696" text:id="ct296193696">
          <text:deletion>
            <office:change-info>
              <dc:creator>Autore sconosciuto</dc:creator>
              <dc:date>2011-02-27T09:04:00</dc:date>
            </office:change-info>
            <text:p text:style-name="P7"><text:span text:style-name="T15">Alla </text:span></text:p>
            <text:p text:style-name="P8">PROVINCIA DI SAVONA</text:p>
            <text:p text:style-name="P8">Via Sormano, 12</text:p>
            <text:p text:style-name="P8">17100 SAVONA</text:p>
            <text:p text:style-name="P9"/>
            <text:p text:style-name="P7"><text:span text:style-name="T14"/></text:p>
          </text:deletion>
        </text:changed-region>
        <text:changed-region xml:id="ct298282776" text:id="ct298282776">
          <text:deletion>
            <office:change-info>
              <dc:creator>Autore sconosciuto</dc:creator>
              <dc:date>2011-02-27T09:07:00</dc:date>
            </office:change-info>
            <text:p text:style-name="P7"><text:span text:style-name="T14"/></text:p>
            <text:p text:style-name="P10"/>
            <text:p text:style-name="P7"><text:span text:style-name="T14"/></text:p>
          </text:deletion>
        </text:changed-region>
        <text:changed-region xml:id="ct296193592" text:id="ct296193592">
          <text:deletion>
            <office:change-info>
              <dc:creator>Autore sconosciuto</dc:creator>
              <dc:date>2011-04-29T09:55:00</dc:date>
            </office:change-info>
            <text:p text:style-name="P7"><text:span text:style-name="T14"/></text:p>
            <text:p text:style-name="P7"><text:span text:style-name="T14"/></text:p>
          </text:deletion>
        </text:changed-region>
        <text:changed-region xml:id="ct298481080" text:id="ct298481080">
          <text:deletion>
            <office:change-info>
              <dc:creator>Autore sconosciuto</dc:creator>
              <dc:date>2011-02-27T10:29:00</dc:date>
            </office:change-info>
            <text:p text:style-name="P7"><text:span text:style-name="T14"/></text:p>
            <text:p text:style-name="P7"><text:span text:style-name="T14"/></text:p>
          </text:deletion>
        </text:changed-region>
        <text:changed-region xml:id="ct296574200" text:id="ct296574200">
          <text:insertion>
            <office:change-info>
              <dc:creator>Autore sconosciuto</dc:creator>
              <dc:date>2018-06-11T15:13:00</dc:date>
            </office:change-info>
          </text:insertion>
        </text:changed-region>
        <text:changed-region xml:id="ct299300280" text:id="ct299300280">
          <text:insertion>
            <office:change-info>
              <dc:creator>Autore sconosciuto</dc:creator>
              <dc:date>2019-09-27T12:23:00</dc:date>
            </office:change-info>
          </text:insertion>
        </text:changed-region>
        <text:changed-region xml:id="ct214758320" text:id="ct214758320">
          <text:insertion>
            <office:change-info>
              <dc:creator>Autore sconosciuto</dc:creator>
              <dc:date>2017-11-29T15:27:00</dc:date>
            </office:change-info>
          </text:insertion>
        </text:changed-region>
        <text:changed-region xml:id="ct296537296" text:id="ct296537296">
          <text:deletion>
            <office:change-info>
              <dc:creator>Roberto Podesta'</dc:creator>
              <dc:date>2016-05-28T17:52:00</dc:date>
            </office:change-info>
            <text:p text:style-name="P11">Procedura aperta per l'appalto di esecuzione n. 42 – lavori di riqualificazione e restauro conservativo del parco pubblico denominato “Boschetto” in comune di Varazze, ai sensi dell'articolo 55 del decreto legislativo 163/2006 - CIG 6595816F89</text:p>
          </text:deletion>
        </text:changed-region>
        <text:changed-region xml:id="ct298535704" text:id="ct298535704">
          <text:deletion>
            <office:change-info>
              <dc:creator>Autore sconosciuto</dc:creator>
              <dc:date>2011-02-27T09:05:00</dc:date>
            </office:change-info>
            <text:p text:style-name="P11"><text:span text:style-name="T16"><text:tab/></text:span></text:p>
          </text:deletion>
        </text:changed-region>
        <text:changed-region xml:id="ct298536888" text:id="ct298536888">
          <text:deletion>
            <office:change-info>
              <dc:creator>Autore sconosciuto</dc:creator>
              <dc:date>2011-02-26T17:27:00</dc:date>
            </office:change-info>
            <text:p text:style-name="P11"><text:span text:style-name="T17">.Servizio di informazione ed accoglienza turistica negli Uffici I.A.T. della Provincia di Savona</text:span></text:p>
          </text:deletion>
        </text:changed-region>
        <text:changed-region xml:id="ct297447400" text:id="ct297447400">
          <text:deletion>
            <office:change-info>
              <dc:creator>Autore sconosciuto</dc:creator>
              <dc:date>2011-07-19T11:24:00</dc:date>
            </office:change-info>
            <text:p text:style-name="P11"><text:span text:style-name="T18"><text:s text:c="2"/></text:span></text:p>
          </text:deletion>
        </text:changed-region>
        <text:changed-region xml:id="ct214742272" text:id="ct214742272">
          <text:deletion>
            <office:change-info>
              <dc:creator>Autore sconosciuto</dc:creator>
              <dc:date>2011-05-12T16:40:00</dc:date>
            </office:change-info>
            <text:p text:style-name="P11"><text:span text:style-name="T18"><text:s/>-</text:span></text:p>
          </text:deletion>
        </text:changed-region>
        <text:changed-region xml:id="ct299080824" text:id="ct299080824">
          <text:deletion>
            <office:change-info>
              <dc:creator>Autore sconosciuto</dc:creator>
              <dc:date>2011-02-26T17:27:00</dc:date>
            </office:change-info>
            <text:p text:style-name="P11">1576</text:p>
          </text:deletion>
        </text:changed-region>
        <text:changed-region xml:id="ct294588008" text:id="ct294588008">
          <text:deletion>
            <office:change-info>
              <dc:creator>Sconosciuto</dc:creator>
              <dc:date>2009-12-11T13:34:00</dc:date>
            </office:change-info>
            <text:p text:style-name="P11"><text:placeholder text:placeholder-type="text"/></text:p>
          </text:deletion>
        </text:changed-region>
        <text:changed-region xml:id="ct298280960" text:id="ct298280960">
          <text:deletion>
            <office:change-info>
              <dc:creator>Autore sconosciuto</dc:creator>
              <dc:date>2011-07-19T11:24:00</dc:date>
            </office:change-info>
            <text:p text:style-name="P11">APPALTO N. </text:p>
          </text:deletion>
        </text:changed-region>
        <text:changed-region xml:id="ct298814784" text:id="ct298814784">
          <text:deletion>
            <office:change-info>
              <dc:creator>Autore sconosciuto</dc:creator>
              <dc:date>2017-11-29T12:31:00</dc:date>
            </office:change-info>
            <text:p text:style-name="P11"><text:span text:style-name="T19"><text:s/></text:span></text:p>
          </text:deletion>
        </text:changed-region>
        <text:changed-region xml:id="ct298449168" text:id="ct298449168">
          <text:deletion>
            <office:change-info>
              <dc:creator>Autore sconosciuto</dc:creator>
              <dc:date>2016-07-20T10:41:00</dc:date>
            </office:change-info>
            <text:p text:style-name="P11"><text:span text:style-name="T20">…</text:span><text:span text:style-name="T21">...............................................................................................................................................................</text:span></text:p>
          </text:deletion>
        </text:changed-region>
        <text:changed-region xml:id="ct294861648" text:id="ct294861648">
          <text:insertion>
            <office:change-info>
              <dc:creator>Autore sconosciuto</dc:creator>
              <dc:date>2011-04-27T13:02:00</dc:date>
            </office:change-info>
          </text:insertion>
        </text:changed-region>
        <text:changed-region xml:id="ct298165928" text:id="ct298165928">
          <text:deletion>
            <office:change-info>
              <dc:creator>Roberto Podesta'</dc:creator>
              <dc:date>2016-05-28T17:52:00</dc:date>
            </office:change-info>
            <text:h text:style-name="P12" text:outline-level="6">che partecipa alla gara:</text:h>
            <text:p text:style-name="P13"/>
            <text:h text:style-name="P14" text:outline-level="6">[ ]<text:tab/><text:span text:style-name="T22">in forma singola</text:span></text:h>
            <text:p text:style-name="P13"/>
            <text:p text:style-name="P15"><text:span text:style-name="T22">[ ]</text:span><text:tab/><text:span text:style-name="T22">quale capogruppo mandatario de ragruppamento temporaneo di operatori economici:</text:span></text:p>
            <text:p text:style-name="P16"><text:span text:style-name="T22">[ ] </text:span><text:span text:style-name="T21">già costituito</text:span></text:p>
            <text:p text:style-name="P17"><text:span text:style-name="T23">[ ] </text:span><text:span text:style-name="T24">non ancora costituito </text:span></text:p>
          </text:deletion>
        </text:changed-region>
        <text:changed-region xml:id="ct296562560" text:id="ct296562560">
          <text:insertion>
            <office:change-info>
              <dc:creator>Autore sconosciuto</dc:creator>
              <dc:date>2011-04-27T13:02:00</dc:date>
            </office:change-info>
          </text:insertion>
        </text:changed-region>
        <text:changed-region xml:id="ct298311080" text:id="ct298311080">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14749376" text:id="ct214749376">
          <text:insertion>
            <office:change-info>
              <dc:creator>Autore sconosciuto</dc:creator>
              <dc:date>2011-04-27T13:02:00</dc:date>
            </office:change-info>
          </text:insertion>
        </text:changed-region>
        <text:changed-region xml:id="ct214752632" text:id="ct214752632">
          <text:insertion>
            <office:change-info>
              <dc:creator>Autore sconosciuto</dc:creator>
              <dc:date>2017-11-29T15:29:00</dc:date>
            </office:change-info>
          </text:insertion>
        </text:changed-region>
        <text:changed-region xml:id="ct291099328" text:id="ct291099328">
          <text:insertion>
            <office:change-info>
              <dc:creator>Roberto Podesta'</dc:creator>
              <dc:date>2016-05-28T17:53:00</dc:date>
            </office:change-info>
          </text:insertion>
        </text:changed-region>
        <text:changed-region xml:id="ct294008864" text:id="ct294008864">
          <text:deletion>
            <office:change-info>
              <dc:creator>Autore sconosciuto</dc:creator>
              <dc:date>2011-07-23T12:16:00</dc:date>
            </office:change-info>
            <text:p text:style-name="P19"><text:span text:style-name="T25"/></text:p>
            <text:list xml:id="list1577601551606829350" text:style-name="L1">
              <text:list-item>
                <text:p text:style-name="P20">di impegnarsi a conformarsi alla disciplina prevista dall'articolo 37 del decreto legislativo n. 163/2006.</text:p>
              </text:list-item>
            </text:list>
            <text:p text:style-name="P21"/>
            <text:p text:style-name="P21"/>
            <text:p text:style-name="P21">Luogo e data ….................................................................</text:p>
            <text:p text:style-name="P22"><text:tab/><text:tab/><text:tab/></text:p>
            <text:p text:style-name="P22"/>
            <text:p text:style-name="P23"/>
            <text:p text:style-name="P24">in qualità di …………………………………………………………………</text:p>
            <text:p text:style-name="P25"/>
            <text:p text:style-name="P25"/>
            <text:p text:style-name="P25"/>
            <text:p text:style-name="P26">Data …………………………………………………………….</text:p>
            <text:p text:style-name="P27"/>
            <text:p text:style-name="P27"/>
            <text:p text:style-name="P27"/>
            <text:p text:style-name="P23">Allegata: copia del documento di identità</text:p>
            <text:p text:style-name="P28">Impresa <text:span text:style-name="T26">…</text:span>......................................................................................<text:tab/><text:tab/>FIRMA <text:span text:style-name="T26">…</text:span>..........................................................</text:p>
            <text:p text:style-name="P28"/>
            <text:p text:style-name="P28">Impresa <text:span text:style-name="T26">…</text:span>......................................................................................<text:tab/><text:tab/>FIRMA <text:span text:style-name="T26">…</text:span>..........................................................</text:p>
            <text:p text:style-name="P28"/>
            <text:p text:style-name="P28">Impresa <text:span text:style-name="T26">…</text:span>......................................................................................<text:tab/><text:tab/>FIRMA <text:span text:style-name="T26">…</text:span>..........................................................</text:p>
            <text:p text:style-name="P29"/>
            <text:p text:style-name="P29"/>
            <text:p text:style-name="P30">Allegata: copia del documento di identità</text:p>
          </text:deletion>
        </text:changed-region>
        <text:changed-region xml:id="ct294008760" text:id="ct294008760">
          <text:deletion>
            <office:change-info>
              <dc:creator>Autore sconosciuto</dc:creator>
              <dc:date>2011-04-27T13:22:00</dc:date>
            </office:change-info>
            <text:p text:style-name="P30"><text:span text:style-name="T25"/></text:p>
            <text:p text:style-name="P31"><text:span text:style-name="T25"/></text:p>
          </text:deletion>
        </text:changed-region>
        <text:changed-region xml:id="ct294008656" text:id="ct294008656">
          <text:deletion>
            <office:change-info>
              <dc:creator>Autore sconosciuto</dc:creator>
              <dc:date>2011-02-27T10:27:00</dc:date>
            </office:change-info>
            <text:p text:style-name="P31"><text:span text:style-name="T25"/></text:p>
            <text:p text:style-name="P32"/>
          </text:deletion>
        </text:changed-region>
        <text:changed-region xml:id="ct294008552" text:id="ct294008552">
          <text:deletion>
            <office:change-info>
              <dc:creator>Autore sconosciuto</dc:creator>
              <dc:date>2011-02-27T09:02:00</dc:date>
            </office:change-info>
            <text:p text:style-name="P32">in qualità di …………………………………………………………………</text:p>
            <text:p text:style-name="P25"/>
            <text:p text:style-name="P25"/>
            <text:p text:style-name="P25"/>
            <text:p text:style-name="P33">Data …………………………………………………………….</text:p>
          </text:deletion>
        </text:changed-region>
        <text:changed-region xml:id="ct294008448" text:id="ct294008448">
          <text:deletion>
            <office:change-info>
              <dc:creator>Autore sconosciuto</dc:creator>
              <dc:date>2011-02-27T10:27:00</dc:date>
            </office:change-info>
            <text:p text:style-name="P33"><text:span text:style-name="T25"/></text:p>
            <text:p text:style-name="P31"><text:span text:style-name="T25"/></text:p>
          </text:deletion>
        </text:changed-region>
        <text:changed-region xml:id="ct294008344" text:id="ct294008344">
          <text:deletion>
            <office:change-info>
              <dc:creator>Autore sconosciuto</dc:creator>
              <dc:date>2011-02-27T09:11:00</dc:date>
            </office:change-info>
            <text:p text:style-name="P31"><text:span text:style-name="T25"/></text:p>
            <text:p text:style-name="P31"><text:span text:style-name="T25"/></text:p>
          </text:deletion>
        </text:changed-region>
        <text:changed-region xml:id="ct294008240" text:id="ct294008240">
          <text:deletion>
            <office:change-info>
              <dc:creator>Autore sconosciuto</dc:creator>
              <dc:date>2011-02-27T09:10:00</dc:date>
            </office:change-info>
            <text:p text:style-name="P31"><text:span text:style-name="T25"/></text:p>
            <text:p text:style-name="P31"><text:span text:style-name="T25"/></text:p>
          </text:deletion>
        </text:changed-region>
        <text:changed-region xml:id="ct294008136" text:id="ct294008136">
          <text:deletion>
            <office:change-info>
              <dc:creator>Autore sconosciuto</dc:creator>
              <dc:date>2011-02-27T10:42:00</dc:date>
            </office:change-info>
            <text:p text:style-name="P31"><text:span text:style-name="T25"/></text:p>
            <text:p text:style-name="P34"/>
          </text:deletion>
        </text:changed-region>
        <text:changed-region xml:id="ct294008032" text:id="ct294008032">
          <text:deletion>
            <office:change-info>
              <dc:creator>Autore sconosciuto</dc:creator>
              <dc:date>2011-02-27T09:03:00</dc:date>
            </office:change-info>
            <text:p text:style-name="P34">Allegata: copia del documento di identità</text:p>
          </text:deletion>
        </text:changed-region>
        <text:changed-region xml:id="ct294007928" text:id="ct294007928">
          <text:deletion>
            <office:change-info>
              <dc:creator>Autore sconosciuto</dc:creator>
              <dc:date>2011-02-27T10:42:00</dc:date>
            </office:change-info>
            <text:p text:style-name="P34"><text:span text:style-name="T25"/></text:p>
            <text:p text:style-name="P19"><text:span text:style-name="T25"/></text:p>
          </text:deletion>
        </text:changed-region>
        <text:changed-region xml:id="ct296619464" text:id="ct296619464">
          <text:deletion>
            <office:change-info>
              <dc:creator>Autore sconosciuto</dc:creator>
              <dc:date>2011-07-23T13:18:00</dc:date>
            </office:change-info>
            <text:p text:style-name="P19"><text:span text:style-name="T25"/></text:p>
            <text:p text:style-name="P35"><text:span text:style-name="T25"/></text:p>
          </text:deletion>
        </text:changed-region>
        <text:changed-region xml:id="ct296619360" text:id="ct296619360">
          <text:deletion>
            <office:change-info>
              <dc:creator>Autore sconosciuto</dc:creator>
              <dc:date>2011-02-27T10:23:00</dc:date>
            </office:change-info>
            <text:p text:style-name="P35"><text:span text:style-name="T25"/></text:p>
            <text:p text:style-name="P36"/>
            <text:p text:style-name="P36">………………………………………………………………………………………………………………………..……………………………………………………………</text:p>
            <text:p text:style-name="P37"/>
          </text:deletion>
        </text:changed-region>
        <text:changed-region xml:id="ct296619256" text:id="ct296619256">
          <text:deletion>
            <office:change-info>
              <dc:creator>Autore sconosciuto</dc:creator>
              <dc:date>2011-02-26T17:43:00</dc:date>
            </office:change-info>
            <text:p text:style-name="P37">Mandante dell'Associazione Temporanea di Imprese:</text:p>
          </text:deletion>
        </text:changed-region>
        <text:changed-region xml:id="ct296619152" text:id="ct296619152">
          <text:deletion>
            <office:change-info>
              <dc:creator>Autore sconosciuto</dc:creator>
              <dc:date>2011-02-27T10:23:00</dc:date>
            </office:change-info>
            <text:p text:style-name="P37"><text:span text:style-name="T25"/></text:p>
            <text:p text:style-name="P37"/>
          </text:deletion>
        </text:changed-region>
        <text:changed-region xml:id="ct296619048" text:id="ct296619048">
          <text:deletion>
            <office:change-info>
              <dc:creator>Autore sconosciuto</dc:creator>
              <dc:date>2011-02-26T17:42:00</dc:date>
            </office:change-info>
            <text:p text:style-name="P37">………………………………………………………………………………………………………………………..……………………………………………………………</text:p>
            <text:p text:style-name="P38"/>
            <text:p text:style-name="P39">ovvero:</text:p>
          </text:deletion>
        </text:changed-region>
        <text:changed-region xml:id="ct296618944" text:id="ct296618944">
          <text:deletion>
            <office:change-info>
              <dc:creator>Autore sconosciuto</dc:creator>
              <dc:date>2011-02-27T10:23:00</dc:date>
            </office:change-info>
            <text:p text:style-name="P39"><text:span text:style-name="T25"/></text:p>
            <text:p text:style-name="P35"><text:span text:style-name="T25"/></text:p>
          </text:deletion>
        </text:changed-region>
        <text:changed-region xml:id="ct296618840" text:id="ct296618840">
          <text:deletion>
            <office:change-info>
              <dc:creator>Autore sconosciuto</dc:creator>
              <dc:date>2011-02-26T18:46:00</dc:date>
            </office:change-info>
            <text:p text:style-name="P35"><text:span text:style-name="T25"/></text:p>
            <text:p text:style-name="P37"/>
          </text:deletion>
        </text:changed-region>
        <text:changed-region xml:id="ct296618736" text:id="ct296618736">
          <text:deletion>
            <office:change-info>
              <dc:creator>Autore sconosciuto</dc:creator>
              <dc:date>2011-02-26T17:40:00</dc:date>
            </office:change-info>
            <text:p text:style-name="P37">dell'Associazione Temporanea di Impresa:</text:p>
          </text:deletion>
        </text:changed-region>
        <text:changed-region xml:id="ct296618632" text:id="ct296618632">
          <text:deletion>
            <office:change-info>
              <dc:creator>Autore sconosciuto</dc:creator>
              <dc:date>2011-02-26T17:39:00</dc:date>
            </office:change-info>
            <text:p text:style-name="P37"><text:s/></text:p>
          </text:deletion>
        </text:changed-region>
        <text:changed-region xml:id="ct296618528" text:id="ct296618528">
          <text:deletion>
            <office:change-info>
              <dc:creator>Autore sconosciuto</dc:creator>
              <dc:date>2011-02-27T10:23:00</dc:date>
            </office:change-info>
            <text:p text:style-name="P37"><text:span text:style-name="T25"/></text:p>
            <text:p text:style-name="P40">vvero:</text:p>
            <text:p text:style-name="P37">Capogruppo</text:p>
          </text:deletion>
        </text:changed-region>
        <text:changed-region xml:id="ct296618424" text:id="ct296618424">
          <text:deletion>
            <office:change-info>
              <dc:creator>Autore sconosciuto</dc:creator>
              <dc:date>2011-02-26T17:39:00</dc:date>
            </office:change-info>
            <text:p text:style-name="P37"><text:span text:style-name="T25"/></text:p>
            <text:p text:style-name="P37"/>
          </text:deletion>
        </text:changed-region>
        <text:changed-region xml:id="ct296618320" text:id="ct296618320">
          <text:deletion>
            <office:change-info>
              <dc:creator>Autore sconosciuto</dc:creator>
              <dc:date>2011-02-27T10:23:00</dc:date>
            </office:change-info>
            <text:p text:style-name="P37">mpresa singola</text:p>
          </text:deletion>
        </text:changed-region>
        <text:changed-region xml:id="ct296618216" text:id="ct296618216">
          <text:deletion>
            <office:change-info>
              <dc:creator>Autore sconosciuto</dc:creator>
              <dc:date>2011-02-26T17:34:00</dc:date>
            </office:change-info>
            <text:p text:style-name="P37">I</text:p>
          </text:deletion>
        </text:changed-region>
        <text:changed-region xml:id="ct296618112" text:id="ct296618112">
          <text:deletion>
            <office:change-info>
              <dc:creator>Autore sconosciuto</dc:creator>
              <dc:date>2011-02-27T10:23:00</dc:date>
            </office:change-info>
            <text:p text:style-name="P37"><text:span text:style-name="T25"/></text:p>
            <text:p text:style-name="P35"><text:span text:style-name="T25"/></text:p>
          </text:deletion>
        </text:changed-region>
        <text:changed-region xml:id="ct296618008" text:id="ct296618008">
          <text:deletion>
            <office:change-info>
              <dc:creator>Autore sconosciuto</dc:creator>
              <dc:date>2011-02-27T09:09:00</dc:date>
            </office:change-info>
            <text:p text:style-name="P35"><text:span text:style-name="T25"/></text:p>
            <text:p text:style-name="P35"><text:span text:style-name="T25"/></text:p>
          </text:deletion>
        </text:changed-region>
        <text:changed-region xml:id="ct296617904" text:id="ct296617904">
          <text:deletion>
            <office:change-info>
              <dc:creator>Autore sconosciuto</dc:creator>
              <dc:date>2011-02-27T10:23:00</dc:date>
            </office:change-info>
            <text:p text:style-name="P35"><text:span text:style-name="T25"/></text:p>
            <text:p text:style-name="P41"/>
            <text:p text:style-name="P42">C H I E D E</text:p>
            <text:p text:style-name="P43"/>
            <text:p text:style-name="P44"><text:span text:style-name="T27">di partecipare alla </text:span><text:span text:style-name="T28">procedura aperta</text:span><text:span text:style-name="T29"> </text:span><text:span text:style-name="T27">indicata in oggetto come:</text:span></text:p>
          </text:deletion>
        </text:changed-region>
        <text:changed-region xml:id="ct296617800" text:id="ct296617800">
          <text:deletion>
            <office:change-info>
              <dc:creator>Sconosciuto</dc:creator>
              <dc:date>2009-12-11T13:35:00</dc:date>
            </office:change-info>
            <text:p text:style-name="P44"><text:span text:style-name="T27"><text:s/></text:span><text:span text:style-name="T27"><text:placeholder text:placeholder-type="text"/></text:span><text:span text:style-name="T27">d'Oneri</text:span></text:p>
          </text:deletion>
        </text:changed-region>
        <text:changed-region xml:id="ct296617696" text:id="ct296617696">
          <text:deletion>
            <office:change-info>
              <dc:creator>Autore sconosciuto</dc:creator>
              <dc:date>2011-02-27T10:23:00</dc:date>
            </office:change-info>
            <text:p text:style-name="P44"><text:span text:style-name="T27">Speciale d’Appalto</text:span></text:p>
          </text:deletion>
        </text:changed-region>
        <text:changed-region xml:id="ct296617592" text:id="ct296617592">
          <text:deletion>
            <office:change-info>
              <dc:creator>Sconosciuto</dc:creator>
              <dc:date>2009-12-11T13:35:00</dc:date>
            </office:change-info>
            <text:p text:style-name="P44"><text:span text:style-name="T27"><text:placeholder text:placeholder-type="text"/></text:span><text:span text:style-name="T27"> </text:span></text:p>
          </text:deletion>
        </text:changed-region>
        <text:changed-region xml:id="ct294778104" text:id="ct294778104">
          <text:deletion>
            <office:change-info>
              <dc:creator>Autore sconosciuto</dc:creator>
              <dc:date>2011-02-27T10:23:00</dc:date>
            </office:change-info>
            <text:p text:style-name="P44"><text:span text:style-name="T25"/></text:p>
            <text:p text:style-name="P37">dopo aver preso visione del bando di gara e del Capitolato </text:p>
          </text:deletion>
        </text:changed-region>
        <text:changed-region xml:id="ct294778000" text:id="ct294778000">
          <text:deletion>
            <office:change-info>
              <dc:creator>Autore sconosciuto</dc:creator>
              <dc:date>2011-04-27T13:21:00</dc:date>
            </office:change-info>
            <text:p text:style-name="P37"><text:span text:style-name="T25"/></text:p>
            <text:p text:style-name="P37"/>
          </text:deletion>
        </text:changed-region>
        <text:changed-region xml:id="ct294777896" text:id="ct294777896">
          <text:deletion>
            <office:change-info>
              <dc:creator>Autore sconosciuto</dc:creator>
              <dc:date>2011-07-13T08:10:00</dc:date>
            </office:change-info>
            <text:p text:style-name="P37">………………………..……………….…………………….....</text:p>
          </text:deletion>
        </text:changed-region>
        <text:changed-region xml:id="ct294777792" text:id="ct294777792">
          <text:deletion>
            <office:change-info>
              <dc:creator>Autore sconosciuto</dc:creator>
              <dc:date>2011-02-27T09:08:00</dc:date>
            </office:change-info>
            <text:p text:style-name="P37"><text:tab/></text:p>
          </text:deletion>
        </text:changed-region>
        <text:changed-region xml:id="ct294777688" text:id="ct294777688">
          <text:deletion>
            <office:change-info>
              <dc:creator>Autore sconosciuto</dc:creator>
              <dc:date>2011-07-13T08:10:00</dc:date>
            </office:change-info>
            <text:p text:style-name="P37">………………………………………………………….<text:tab/>Partita IVA.</text:p>
          </text:deletion>
        </text:changed-region>
        <text:changed-region xml:id="ct294777584" text:id="ct294777584">
          <text:deletion>
            <office:change-info>
              <dc:creator>Autore sconosciuto</dc:creator>
              <dc:date>2011-02-27T09:08:00</dc:date>
            </office:change-info>
            <text:p text:style-name="P37"><text:tab/> </text:p>
          </text:deletion>
        </text:changed-region>
        <text:changed-region xml:id="ct294777480" text:id="ct294777480">
          <text:deletion>
            <office:change-info>
              <dc:creator>Autore sconosciuto</dc:creator>
              <dc:date>2011-07-13T08:10:00</dc:date>
            </office:change-info>
            <text:p text:style-name="P37">……….………..…………………………………………………………....</text:p>
            <text:p text:style-name="P37">Codice fiscale</text:p>
          </text:deletion>
        </text:changed-region>
        <text:changed-region xml:id="ct294777376" text:id="ct294777376">
          <text:deletion>
            <office:change-info>
              <dc:creator>Autore sconosciuto</dc:creator>
              <dc:date>2011-02-27T09:08:00</dc:date>
            </office:change-info>
            <text:p text:style-name="P37"><text:tab/></text:p>
          </text:deletion>
        </text:changed-region>
        <text:changed-region xml:id="ct294777272" text:id="ct294777272">
          <text:deletion>
            <office:change-info>
              <dc:creator>Autore sconosciuto</dc:creator>
              <dc:date>2011-07-13T08:10:00</dc:date>
            </office:change-info>
            <text:p text:style-name="P37">………………………………………………………………………<text:tab/> Fax</text:p>
          </text:deletion>
        </text:changed-region>
        <text:changed-region xml:id="ct294777168" text:id="ct294777168">
          <text:deletion>
            <office:change-info>
              <dc:creator>Autore sconosciuto</dc:creator>
              <dc:date>2011-02-27T09:08:00</dc:date>
            </office:change-info>
            <text:p text:style-name="P37"><text:tab/></text:p>
          </text:deletion>
        </text:changed-region>
        <text:changed-region xml:id="ct294777064" text:id="ct294777064">
          <text:deletion>
            <office:change-info>
              <dc:creator>Autore sconosciuto</dc:creator>
              <dc:date>2011-07-13T08:10:00</dc:date>
            </office:change-info>
            <text:p text:style-name="P37">…………………..…………………………………………………………………………………………….....</text:p>
            <text:p text:style-name="P37">Tel.</text:p>
          </text:deletion>
        </text:changed-region>
        <text:changed-region xml:id="ct294776960" text:id="ct294776960">
          <text:deletion>
            <office:change-info>
              <dc:creator>Autore sconosciuto</dc:creator>
              <dc:date>2011-02-27T09:08:00</dc:date>
            </office:change-info>
            <text:p text:style-name="P37"><text:tab/> </text:p>
          </text:deletion>
        </text:changed-region>
        <text:changed-region xml:id="ct294776856" text:id="ct294776856">
          <text:deletion>
            <office:change-info>
              <dc:creator>Autore sconosciuto</dc:creator>
              <dc:date>2011-07-13T08:10:00</dc:date>
            </office:change-info>
            <text:p text:style-name="P37">………….……….<text:tab/>Via/Piazza</text:p>
          </text:deletion>
        </text:changed-region>
        <text:changed-region xml:id="ct294776752" text:id="ct294776752">
          <text:deletion>
            <office:change-info>
              <dc:creator>Autore sconosciuto</dc:creator>
              <dc:date>2011-02-27T09:08:00</dc:date>
            </office:change-info>
            <text:p text:style-name="P37"><text:tab/></text:p>
          </text:deletion>
        </text:changed-region>
        <text:changed-region xml:id="ct294776648" text:id="ct294776648">
          <text:deletion>
            <office:change-info>
              <dc:creator>Autore sconosciuto</dc:creator>
              <dc:date>2011-07-13T08:10:00</dc:date>
            </office:change-info>
            <text:p text:style-name="P37">……………………………………………………………………………………………………… Cap ……………..………………………….....</text:p>
            <text:p text:style-name="P37">Prov.</text:p>
          </text:deletion>
        </text:changed-region>
        <text:changed-region xml:id="ct294776544" text:id="ct294776544">
          <text:deletion>
            <office:change-info>
              <dc:creator>Autore sconosciuto</dc:creator>
              <dc:date>2011-02-27T09:08:00</dc:date>
            </office:change-info>
            <text:p text:style-name="P37"><text:tab/></text:p>
          </text:deletion>
        </text:changed-region>
        <text:changed-region xml:id="ct294776440" text:id="ct294776440">
          <text:deletion>
            <office:change-info>
              <dc:creator>Autore sconosciuto</dc:creator>
              <dc:date>2011-07-13T08:10:00</dc:date>
            </office:change-info>
            <text:p text:style-name="P37">con sede in</text:p>
          </text:deletion>
        </text:changed-region>
        <text:changed-region xml:id="ct294776336" text:id="ct294776336">
          <text:deletion>
            <office:change-info>
              <dc:creator>Autore sconosciuto</dc:creator>
              <dc:date>2011-02-27T09:05:00</dc:date>
            </office:change-info>
            <text:p text:style-name="P37"><text:span text:style-name="T25"/></text:p>
            <text:p text:style-name="P37"/>
          </text:deletion>
        </text:changed-region>
        <text:changed-region xml:id="ct294776232" text:id="ct294776232">
          <text:deletion>
            <office:change-info>
              <dc:creator>Autore sconosciuto</dc:creator>
              <dc:date>2011-07-13T08:10:00</dc:date>
            </office:change-info>
            <text:p text:style-name="P37">…………..…………………………………………………………………………………………………………………………………………....</text:p>
          </text:deletion>
        </text:changed-region>
        <text:changed-region xml:id="ct297468296" text:id="ct297468296">
          <text:deletion>
            <office:change-info>
              <dc:creator>Autore sconosciuto</dc:creator>
              <dc:date>2011-02-27T09:07:00</dc:date>
            </office:change-info>
            <text:p text:style-name="P37"><text:tab/></text:p>
          </text:deletion>
        </text:changed-region>
        <text:changed-region xml:id="ct297468152" text:id="ct297468152">
          <text:deletion>
            <office:change-info>
              <dc:creator>Autore sconosciuto</dc:creator>
              <dc:date>2011-07-13T08:10:00</dc:date>
            </office:change-info>
            <text:p text:style-name="P37"><text:s/></text:p>
          </text:deletion>
        </text:changed-region>
        <text:changed-region xml:id="ct297468008" text:id="ct297468008">
          <text:deletion>
            <office:change-info>
              <dc:creator>Autore sconosciuto</dc:creator>
              <dc:date>2011-02-27T10:15:00</dc:date>
            </office:change-info>
            <text:p text:style-name="P37">a Società</text:p>
          </text:deletion>
        </text:changed-region>
        <text:changed-region xml:id="ct297467864" text:id="ct297467864">
          <text:deletion>
            <office:change-info>
              <dc:creator>Autore sconosciuto</dc:creator>
              <dc:date>2011-07-13T08:10:00</dc:date>
            </office:change-info>
            <text:p text:style-name="P37"><text:span text:style-name="T25"/></text:p>
            <text:p text:style-name="P37">dell</text:p>
          </text:deletion>
        </text:changed-region>
        <text:changed-region xml:id="ct297467720" text:id="ct297467720">
          <text:deletion>
            <office:change-info>
              <dc:creator>Autore sconosciuto</dc:creator>
              <dc:date>2011-02-26T17:28:00</dc:date>
            </office:change-info>
            <text:p text:style-name="P37"><text:s/></text:p>
          </text:deletion>
        </text:changed-region>
        <text:changed-region xml:id="ct297467576" text:id="ct297467576">
          <text:deletion>
            <office:change-info>
              <dc:creator>Autore sconosciuto</dc:creator>
              <dc:date>2011-07-13T08:10:00</dc:date>
            </office:change-info>
            <text:p text:style-name="P37"><text:span text:style-name="T30">…………………………………………………………………………………………………………………………………………………....……</text:span></text:p>
          </text:deletion>
        </text:changed-region>
        <text:changed-region xml:id="ct297467432" text:id="ct297467432">
          <text:deletion>
            <office:change-info>
              <dc:creator>Autore sconosciuto</dc:creator>
              <dc:date>2011-02-27T09:05:00</dc:date>
            </office:change-info>
            <text:p text:style-name="P37"><text:span text:style-name="T30"><text:tab/></text:span></text:p>
          </text:deletion>
        </text:changed-region>
        <text:changed-region xml:id="ct297467288" text:id="ct297467288">
          <text:deletion>
            <office:change-info>
              <dc:creator>Autore sconosciuto</dc:creator>
              <dc:date>2011-07-13T08:10:00</dc:date>
            </office:change-info>
            <text:p text:style-name="P37"><text:span text:style-name="T30">in qualità di</text:span></text:p>
          </text:deletion>
        </text:changed-region>
        <text:changed-region xml:id="ct297467144" text:id="ct297467144">
          <text:deletion>
            <office:change-info>
              <dc:creator>Autore sconosciuto</dc:creator>
              <dc:date>2011-02-27T09:11:00</dc:date>
            </office:change-info>
            <text:p text:style-name="P37"><text:span text:style-name="T25"/></text:p>
            <text:p text:style-name="P37"/>
          </text:deletion>
        </text:changed-region>
        <text:changed-region xml:id="ct297467000" text:id="ct297467000">
          <text:deletion>
            <office:change-info>
              <dc:creator>Autore sconosciuto</dc:creator>
              <dc:date>2011-07-13T08:10:00</dc:date>
            </office:change-info>
            <text:p text:style-name="P37">il ..........……………………………………...…</text:p>
          </text:deletion>
        </text:changed-region>
        <text:changed-region xml:id="ct297466856" text:id="ct297466856">
          <text:deletion>
            <office:change-info>
              <dc:creator>Autore sconosciuto</dc:creator>
              <dc:date>2011-02-27T09:06:00</dc:date>
            </office:change-info>
            <text:p text:style-name="P37"><text:tab/><text:tab/></text:p>
          </text:deletion>
        </text:changed-region>
        <text:changed-region xml:id="ct297466712" text:id="ct297466712">
          <text:deletion>
            <office:change-info>
              <dc:creator>Autore sconosciuto</dc:creator>
              <dc:date>2011-07-13T08:10:00</dc:date>
            </office:change-info>
            <text:p text:style-name="P37">…………………………………………………..……………………………………………….</text:p>
          </text:deletion>
        </text:changed-region>
        <text:changed-region xml:id="ct297466608" text:id="ct297466608">
          <text:deletion>
            <office:change-info>
              <dc:creator>Autore sconosciuto</dc:creator>
              <dc:date>2011-02-27T09:06:00</dc:date>
            </office:change-info>
            <text:p text:style-name="P37"><text:tab/> </text:p>
          </text:deletion>
        </text:changed-region>
        <text:changed-region xml:id="ct297466504" text:id="ct297466504">
          <text:deletion>
            <office:change-info>
              <dc:creator>Autore sconosciuto</dc:creator>
              <dc:date>2011-07-13T08:10:00</dc:date>
            </office:change-info>
            <text:p text:style-name="P37">………………………………………………………………………………………………………………...…</text:p>
            <text:p text:style-name="P37">nato a</text:p>
          </text:deletion>
        </text:changed-region>
        <text:changed-region xml:id="ct214868528" text:id="ct214868528">
          <text:deletion>
            <office:change-info>
              <dc:creator>Autore sconosciuto</dc:creator>
              <dc:date>2011-04-27T13:22:00</dc:date>
            </office:change-info>
            <text:p text:style-name="P37"><text:span text:style-name="T22">…</text:span></text:p>
          </text:deletion>
        </text:changed-region>
        <text:changed-region xml:id="ct214868384" text:id="ct214868384">
          <text:deletion>
            <office:change-info>
              <dc:creator>Autore sconosciuto</dc:creator>
              <dc:date>2011-07-13T08:10:00</dc:date>
            </office:change-info>
            <text:p text:style-name="P37"><text:span text:style-name="T22">…………………</text:span></text:p>
          </text:deletion>
        </text:changed-region>
        <text:changed-region xml:id="ct214868240" text:id="ct214868240">
          <text:deletion>
            <office:change-info>
              <dc:creator>Autore sconosciuto</dc:creator>
              <dc:date>2011-04-27T13:21:00</dc:date>
            </office:change-info>
            <text:p text:style-name="P37"><text:span text:style-name="T22">……</text:span></text:p>
          </text:deletion>
        </text:changed-region>
        <text:changed-region xml:id="ct214868096" text:id="ct214868096">
          <text:deletion>
            <office:change-info>
              <dc:creator>Autore sconosciuto</dc:creator>
              <dc:date>2011-07-13T08:10:00</dc:date>
            </office:change-info>
            <text:p text:style-name="P37"><text:span text:style-name="T22">……………</text:span></text:p>
          </text:deletion>
        </text:changed-region>
        <text:changed-region xml:id="ct214867952" text:id="ct214867952">
          <text:deletion>
            <office:change-info>
              <dc:creator>Autore sconosciuto</dc:creator>
              <dc:date>2011-02-27T09:06:00</dc:date>
            </office:change-info>
            <text:p text:style-name="P37"><text:span text:style-name="T22"><text:tab/> </text:span></text:p>
          </text:deletion>
        </text:changed-region>
        <text:changed-region xml:id="ct214867808" text:id="ct214867808">
          <text:deletion>
            <office:change-info>
              <dc:creator>Autore sconosciuto</dc:creator>
              <dc:date>2011-07-13T08:10:00</dc:date>
            </office:change-info>
            <text:p text:style-name="P37"><text:span text:style-name="T22">Il sottoscritto</text:span></text:p>
          </text:deletion>
        </text:changed-region>
        <text:changed-region xml:id="ct214867664" text:id="ct214867664">
          <text:deletion>
            <office:change-info>
              <dc:creator>Autore sconosciuto</dc:creator>
              <dc:date>2011-04-27T13:21:00</dc:date>
            </office:change-info>
            <text:p text:style-name="P37"><text:span text:style-name="T25"/></text:p>
            <text:p text:style-name="P35"><text:span text:style-name="T25"/></text:p>
          </text:deletion>
        </text:changed-region>
        <text:changed-region xml:id="ct214867520" text:id="ct214867520">
          <text:deletion>
            <office:change-info>
              <dc:creator>Autore sconosciuto</dc:creator>
              <dc:date>2011-02-27T10:39:00</dc:date>
            </office:change-info>
            <text:p text:style-name="P35"><text:span text:style-name="T25"/></text:p>
            <text:p text:style-name="P45">A tal fine, ai sensi degli articoli 38, 46 e 47 del decreto del Presidente della Repubblica n. 445/2000, consapevole delle sanzioni <text:span text:style-name="T31">penali previste dall’articolo 76 del suddetto d.P.R., per le ipotesi di falsità in atti e dichiarazioni mendaci ivi indicate,</text:span></text:p>
            <text:p text:style-name="P46"/>
          </text:deletion>
        </text:changed-region>
        <text:changed-region xml:id="ct214867376" text:id="ct214867376">
          <text:deletion>
            <office:change-info>
              <dc:creator>Autore sconosciuto</dc:creator>
              <dc:date>2011-07-23T12:16:00</dc:date>
            </office:change-info>
            <text:p text:style-name="P46">DICHIARA</text:p>
          </text:deletion>
        </text:changed-region>
        <text:changed-region xml:id="ct214867232" text:id="ct214867232">
          <text:deletion>
            <office:change-info>
              <dc:creator>Autore sconosciuto</dc:creator>
              <dc:date>2011-02-27T10:39:00</dc:date>
            </office:change-info>
            <text:p text:style-name="P46"><text:s/></text:p>
          </text:deletion>
        </text:changed-region>
        <text:changed-region xml:id="ct214867088" text:id="ct214867088">
          <text:deletion>
            <office:change-info>
              <dc:creator>Autore sconosciuto</dc:creator>
              <dc:date>2011-02-27T09:09:00</dc:date>
            </office:change-info>
            <text:p text:style-name="P46"><text:span text:style-name="T25"/></text:p>
            <text:p text:style-name="P35"><text:span text:style-name="T25"/></text:p>
          </text:deletion>
        </text:changed-region>
        <text:changed-region xml:id="ct214866944" text:id="ct214866944">
          <text:deletion>
            <office:change-info>
              <dc:creator>Autore sconosciuto</dc:creator>
              <dc:date>2011-02-27T10:41:00</dc:date>
            </office:change-info>
            <text:p text:style-name="P35"><text:span text:style-name="T25"/></text:p>
            <text:p text:style-name="P46"/>
          </text:deletion>
        </text:changed-region>
        <text:changed-region xml:id="ct298881968" text:id="ct298881968">
          <text:deletion>
            <office:change-info>
              <dc:creator>Autore sconosciuto</dc:creator>
              <dc:date>2011-02-26T17:57:00</dc:date>
            </office:change-info>
            <text:p text:style-name="P46">(nel caso di società) </text:p>
          </text:deletion>
        </text:changed-region>
        <text:changed-region xml:id="ct298881864" text:id="ct298881864">
          <text:deletion>
            <office:change-info>
              <dc:creator>Autore sconosciuto</dc:creator>
              <dc:date>2011-02-27T10:41:00</dc:date>
            </office:change-info>
            <text:p text:style-name="P46">che</text:p>
          </text:deletion>
        </text:changed-region>
        <text:changed-region xml:id="ct299336920" text:id="ct299336920">
          <text:deletion>
            <office:change-info>
              <dc:creator>Autore sconosciuto</dc:creator>
              <dc:date>2011-02-26T17:57:00</dc:date>
            </office:change-info>
            <text:p text:style-name="P46"><text:s/>la Società </text:p>
          </text:deletion>
        </text:changed-region>
        <text:changed-region xml:id="ct299336816" text:id="ct299336816">
          <text:deletion>
            <office:change-info>
              <dc:creator>Autore sconosciuto</dc:creator>
              <dc:date>2011-02-27T10:41:00</dc:date>
            </office:change-info>
            <text:p text:style-name="P46"><text:s/>è iscritta nel registro delle imprese presso la Camera di Commercio, Industria, Agricoltura e Ar<text:span text:style-name="T27">tigianato di ……………………………………………………………..…………………………………………………………………………………………………</text:span></text:p>
          </text:deletion>
        </text:changed-region>
        <text:changed-region xml:id="ct296950280" text:id="ct296950280">
          <text:deletion>
            <office:change-info>
              <dc:creator>Autore sconosciuto</dc:creator>
              <dc:date>2011-04-27T13:22:00</dc:date>
            </office:change-info>
            <text:p text:style-name="P46"><text:span text:style-name="T25"/></text:p>
            <text:p text:style-name="P35"><text:span text:style-name="T25"/></text:p>
          </text:deletion>
        </text:changed-region>
        <text:changed-region xml:id="ct296949992" text:id="ct296949992">
          <text:deletion>
            <office:change-info>
              <dc:creator>Autore sconosciuto</dc:creator>
              <dc:date>2011-02-27T09:09:00</dc:date>
            </office:change-info>
            <text:p text:style-name="P35"><text:span text:style-name="T25"/></text:p>
            <text:p text:style-name="P47"><text:tab/></text:p>
          </text:deletion>
        </text:changed-region>
        <text:changed-region xml:id="ct295540528" text:id="ct295540528">
          <text:deletion>
            <office:change-info>
              <dc:creator>Autore sconosciuto</dc:creator>
              <dc:date>2011-02-27T10:41:00</dc:date>
            </office:change-info>
            <text:p text:style-name="P47"><text:span text:style-name="T25"/></text:p>
            <text:p text:style-name="P48"><text:tab/></text:p>
            <text:p text:style-name="P49">Titolari, soci, direttori tecnici, amministratori muniti di rappresentanza, soci accomandatari (indicare i nominativi, le qualifiche, le date di nascita e la residenza):</text:p>
            <text:p text:style-name="P50"><text:tab/>…………………..…………..……………………………………………………..………………………………………………………………………………………………</text:p>
            <text:p text:style-name="P50"><text:tab/>…………………..…………..……………………………………………………..………………………………………………………………………………………………</text:p>
            <text:p text:style-name="P50"><text:tab/>…………………..…………..……………………………………………………..………………………………………………………………………………………………</text:p>
            <text:p text:style-name="P50"><text:tab/>…………………..…………..……………………………………………………..………………………………………………………………………………………………</text:p>
            <text:p text:style-name="P50"/>
            <text:p text:style-name="P51"/>
            <text:p text:style-name="P52"/>
            <text:list xml:id="list8415089002624289624" text:style-name="WW8Num10">
              <text:list-item>
                <text:p text:style-name="P53"/>
              </text:list-item>
              <text:list-item>
                <text:p text:style-name="P54"/>
              </text:list-item>
              <text:list-item>
                <text:p text:style-name="P53">di non aver commesso violazioni gravi, definitivamente accertate, alle norme in materia di contributi previdenziali ed assistenziali secondo la legislazione italiana o dello Stato in cui sono stabiliti e di mantenere<text:span text:style-name="T22">(nel caso di società) </text:span>che la Società non si trova in stato di fallimento, di liquidazione coatta, di concordato preventivo, o nei cui riguardi sia in corso un procedimento per la dichiarazione di una di tali situazioni;</text:p>
              </text:list-item>
            </text:list>
            <text:p text:style-name="P55"/>
            <text:list xml:id="list33374234" text:continue-numbering="true" text:style-name="WW8Num10">
              <text:list-item>
                <text:p text:style-name="P54"><text:span text:style-name="T22">(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55"/>
            <text:list xml:id="list33382008" text:continue-numbering="true" text:style-name="WW8Num10">
              <text:list-item>
                <text:p text:style-name="P5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56">Indica le condanne per le quali ha usufruito del beneficio della non menzione: ………………………………………………………………………………………………………………………………………………………………………………………</text:p>
            <text:p text:style-name="P57"/>
            <text:list xml:id="list33376064" text:continue-numbering="true" text:style-name="WW8Num10">
              <text:list-item>
                <text:p text:style-name="P54">di non aver violato il divieto di intestazione fiduciaria posto all’articolo 17 della legge 19 marzo 1990, n. 55;</text:p>
              </text:list-item>
              <text:list-item>
                <text:p text:style-name="P54"/>
              </text:list-item>
              <text:list-item>
                <text:p text:style-name="P54">di non aver commesso gravi infrazioni, debitamente accertate, alle norme in materia di sicurezza e ad ogni altro obbligo derivante dai rapporti di lavoro;</text:p>
              </text:list-item>
            </text:list>
            <text:p text:style-name="P58"/>
            <text:list xml:id="list33381937" text:continue-numbering="true" text:style-name="WW8Num10">
              <text:list-item>
                <text:p text:style-name="P5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59"/>
            <text:list xml:id="list33361588" text:continue-numbering="true" text:style-name="WW8Num10">
              <text:list-item>
                <text:p text:style-name="P54">di non aver commesso violazioni, definitivamente accertate, rispetto agli obblighi relativi al pagamento delle imposte e delle tasse, secondo la legislazione italiana o quella dello Stato in cui sono stabiliti;</text:p>
              </text:list-item>
            </text:list>
            <text:p text:style-name="P59"/>
            <text:list xml:id="list33366425" text:continue-numbering="true" text:style-name="WW8Num10">
              <text:list-item>
                <text:p text:style-name="P53">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60"/>
            <text:p text:style-name="P60">l’INPS <text:s/>Sede di …..…………………….………………………………….. <text:s/>(matricola n. <text:tab/><text:tab/>….……..………………………………………)</text:p>
            <text:p text:style-name="P60">l’INAIL Sede di …..………………………………………………………… <text:s/>(matricola n.<text:tab/><text:tab/>……………....…………….………………….)</text:p>
            <text:p text:style-name="P60">Cassa Edile Sede di ………….…………………………………………… <text:s/>(numero di iscrizione <text:tab/>…………….…………………..……..……….)</text:p>
            <text:p text:style-name="P60">e di essere in regola con i relativi versamenti;</text:p>
            <text:p text:style-name="P61"/>
            <text:list xml:id="list33369684" text:continue-numbering="true" text:style-name="WW8Num10">
              <text:list-item>
                <text:p text:style-name="P53">che l'impresa, alla data della presente dichiarazione, ha la seguente dimensione aziendale: <text:span text:style-name="T32">(contrassegnare l'opzione che corrisponde a quanto si intende dichiarare)</text:span></text:p>
              </text:list-item>
            </text:list>
            <text:list xml:id="list3529934565697895720" text:style-name="WW8Num12">
              <text:list-item>
                <text:p text:style-name="P62">da 0 a 5 lavoratori</text:p>
              </text:list-item>
              <text:list-item>
                <text:p text:style-name="P62">da 6 a 15 lavoratori</text:p>
              </text:list-item>
              <text:list-item>
                <text:p text:style-name="P62">da 16 a 50 lavoratori</text:p>
              </text:list-item>
              <text:list-item>
                <text:p text:style-name="P62">da 51 a 100 lavoratori</text:p>
              </text:list-item>
              <text:list-item>
                <text:p text:style-name="P62">oltre 100 lavoratori</text:p>
              </text:list-item>
            </text:list>
            <text:p text:style-name="P63"/>
            <text:list xml:id="list33382365" text:continue-list="list33369684" text:style-name="WW8Num10">
              <text:list-item>
                <text:p text:style-name="P53">di applicare il contratto collettivo di lavoro del seguente settore: …............................................................................................;</text:p>
                <text:p text:style-name="P53"/>
              </text:list-item>
              <text:list-item>
                <text:p text:style-name="P53">che l'Ufficio delle Entrate competente per la verifica della regolarità in ordine agli obblighi relativi al pagamento delle imposte e delle tasse ha sede in <text:span text:style-name="T26">…</text:span>...........................................................................................................................................................</text:p>
                <text:p text:style-name="P53">via <text:span text:style-name="T26">…</text:span>............................................................................................................................................., n. <text:span text:style-name="T26">…</text:span>................................;</text:p>
                <text:p text:style-name="P53"/>
              </text:list-item>
              <text:list-item>
                <text:p text:style-name="P64">(contrassegnare l'opzione che corrisponde a quanto si intende dichiarare)</text:p>
              </text:list-item>
            </text:list>
            <text:list xml:id="list33360980" text:continue-list="list3529934565697895720" text:style-name="WW8Num12">
              <text:list-item>
                <text:p text:style-name="P62">che l'impresa è in regola con le norme che disciplinano il diritto al lavoro dei disabili (legge n. 68/1999) come accertabile d'ufficio presso la Provincia di <text:span text:style-name="T26">…</text:span>....................................................................................................................................,;</text:p>
              </text:list-item>
              <text:list-item>
                <text:p text:style-name="P62">che l'impresa non è soggetta agli obblighi derivanti dalla legge n. 68/1999 avendo alle dipendenze un numero di lavoratori <text:s/>inferiore a 15;</text:p>
              </text:list-item>
              <text:list-item>
                <text:p text:style-name="P62">che l'impresa, avendo alle dipendenze un numero di lavoratori compreso tra 15 e 35 e non avendo proceduto – successivamente al 18/01/2000 – ad assunzioni che abbiano incrementato l'organico, non è attualmente soggetta agli obblighi derovanti dalla legge n. 68/1999;<text:span text:style-name="T27">che la Società è in regola con le norme che disciplinano il diritto al lavoro dei disabili; </text:span></text:p>
              </text:list-item>
            </text:list>
            <text:p text:style-name="P65">in alternativa </text:p>
            <text:list xml:id="list33368871" text:continue-numbering="true" text:style-name="WW8Num12">
              <text:list-item>
                <text:p text:style-name="P66">di non essere assoggettata alla normativa di cui alla legge n. 68/1999;</text:p>
              </text:list-item>
            </text:list>
            <text:p text:style-name="P67"/>
            <text:list xml:id="list33352633" text:continue-list="list33382365" text:style-name="WW8Num10">
              <text:list-item>
                <text:p text:style-name="P68">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69"/>
            <text:list xml:id="list33355216" text:continue-numbering="true" text:style-name="WW8Num10">
              <text:list-item>
                <text:p text:style-name="P53">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70"><text:span text:style-name="T27">di non trovarsi in situazione di controllo, di cui all'articolo 38 comma m-quater del decreto legislativo n. 163/2006, o come controllante o come controllato con alcuna Società;</text:span><text:span text:style-name="T33">di trovarsi in situazione di controllo, di cui all'articolo 38 comma m-quater del decreto legislativo n. 163/2006, o come controllante o come controllato con le seguenti Società:</text:span></text:p>
              </text:list-item>
            </text:list>
            <text:p text:style-name="P71"/>
            <text:p text:style-name="P72">………………………………………………………………………………………………………………………………………………………………………………………</text:p>
            <text:p text:style-name="P73"><text:span text:style-name="T31">………………………………………………………………………</text:span>………………………………………………………………………………………………………………</text:p>
            <text:p text:style-name="P73">………………………………………………………………………………………………………………………………………………………………………………………</text:p>
            <text:p text:style-name="P74">(denominazione, ragione sociale, sede)</text:p>
            <text:p text:style-name="P75"/>
            <text:list xml:id="list33377112" text:continue-numbering="true" text:style-name="WW8Num10">
              <text:list-header>
                <text:p text:style-name="P76">e di aver formulato autonomamente l'offerta come da documentazione di cui alla busta <text:span text:style-name="T34">“D- Giustificazioni”</text:span></text:p>
              </text:list-header>
            </text:list>
            <text:list xml:id="list33368531" text:continue-list="list33368871" text:style-name="WW8Num12">
              <text:list-item>
                <text:p text:style-name="P77">di trovarsi in situazione di controllo o come controllante o come controllato con le seguenti Società:</text:p>
              </text:list-item>
            </text:list>
            <text:p text:style-name="P78">………………………………………………………………………………………………………………………………………………………………………………………</text:p>
            <text:p text:style-name="P78">………………………………………………………………………………………………………………………………………………………………………………………</text:p>
            <text:p text:style-name="P78">………………………………………………………………………………………………………………………………………………………………………………………</text:p>
            <text:list xml:id="list33358316" text:continue-list="list33377112" text:style-name="WW8Num10">
              <text:list-item>
                <text:p text:style-name="P70"><text:span text:style-name="T33"><text:s/></text:span><text:span text:style-name="T35">(denominazione, ragione sociale, sede)</text:span><text:span text:style-name="T33">in alternativa<text:tab/></text:span></text:p>
              </text:list-item>
              <text:list-item>
                <text:p text:style-name="P79"/>
              </text:list-item>
            </text:list>
            <text:list xml:id="list33369331" text:continue-list="list33368531" text:style-name="WW8Num12">
              <text:list-item>
                <text:p text:style-name="P80"/>
              </text:list-item>
            </text:list>
            <text:list xml:id="list33368093" text:continue-list="list33358316" text:style-name="WW8Num10">
              <text:list-item>
                <text:p text:style-name="P79"/>
              </text:list-item>
            </text:list>
            <text:list xml:id="list33374029" text:continue-list="list33369331" text:style-name="WW8Num12">
              <text:list-header>
                <text:p text:style-name="P80"/>
              </text:list-header>
            </text:list>
            <text:list xml:id="list33367907" text:continue-list="list33368093" text:style-name="WW8Num10">
              <text:list-item>
                <text:p text:style-name="P81">di non trovarsi nelle cause di esclusione di cui all'articolo 38 comma m-ter del decreto legislativo n. 163/2006;</text:p>
              </text:list-item>
              <text:list-item>
                <text:p text:style-name="P82"/>
              </text:list-item>
              <text:list-item>
                <text:p text:style-name="P64">(contrassegnare l'opzione che corrisponde a quanto si intende dichiarare)</text:p>
              </text:list-item>
            </text:list>
            <text:list xml:id="list33378081" text:continue-list="list33374029" text:style-name="WW8Num12">
              <text:list-item>
                <text:p text:style-name="P83">di non essersi avvalso di piani individuali di emersione di cui alla legge 18 ottobre 2001, n. 383;</text:p>
              </text:list-item>
              <text:list-item>
                <text:p text:style-name="P84">in alternativa</text:p>
              </text:list-item>
            </text:list>
            <text:list xml:id="list33373465" text:continue-list="list33367907" text:style-name="WW8Num10">
              <text:list-item>
                <text:p text:style-name="P85"/>
              </text:list-item>
            </text:list>
            <text:list xml:id="list33354763" text:continue-list="list33378081" text:style-name="WW8Num12">
              <text:list-item>
                <text:p text:style-name="P86">di non essersi avvalso di piani individuali di emersione di cui alla legge 18 ottobre 2001, n. 383;di essersi avvalso di piani individuali di emersione di cui alla legge n. 383 del 18 ottobre 2001, ma di aver concluso il piano individuale di emersione;</text:p>
                <text:p text:style-name="P87"/>
              </text:list-item>
            </text:list>
            <text:list xml:id="list33356627" text:continue-list="list33373465" text:style-name="WW8Num10">
              <text:list-item>
                <text:p text:style-name="P88">di essere consapevole degli oneri derivanti dall’osservanza delle norme per la sicurezza fisica dei lavoratori e del costo del lavoro e degli obblighi di cui al decreto legislativo n. 81/2008;</text:p>
              </text:list-item>
            </text:list>
            <text:list xml:id="list33363223" text:continue-list="list33354763" text:style-name="WW8Num12">
              <text:list-header>
                <text:p text:style-name="P87"/>
              </text:list-header>
            </text:list>
            <text:list xml:id="list33381672" text:continue-list="list33356627" text:style-name="WW8Num10">
              <text:list-item>
                <text:p text:style-name="P88"/>
              </text:list-item>
              <text:list-item>
                <text:p text:style-name="P53">di avere preso esatta cognizione della natura dell’appalto e di tutte le circostanze generali e particolari che possono influire sulla sua esecuzione e di avere ritenuto le condizioni dello stesso tali da consentire l’offerta;</text:p>
              </text:list-item>
            </text:list>
            <text:p text:style-name="P69"/>
            <text:list xml:id="list33364042" text:continue-numbering="true" text:style-name="WW8Num10">
              <text:list-item>
                <text:p text:style-name="P89"><text:span text:style-name="T27">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69"/>
            <text:list xml:id="list33354391" text:continue-numbering="true" text:style-name="WW8Num10">
              <text:list-item>
                <text:p text:style-name="P90"><text:span text:style-name="T36">di applicare a favore dei lavoratori dipendenti condizioni normative e retributive non inferiori a quelle risultanti dai contratti di lavoro e dagli accordi locali </text:span><text:span text:style-name="T37">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91">………………………………………………………………………………………………………………………………………………………………………………………</text:p>
            <text:p text:style-name="P91">………………………………………………………………………………………………………………………………………………………………………………………</text:p>
            <text:p text:style-name="P92">………………………………………………………………………………………………………………………………………………………………………………………</text:p>
            <text:p text:style-name="P93">………………………………………………………………………………………………………………………………………………………………;</text:p>
            <text:p text:style-name="P94"/>
            <text:list xml:id="list33370004" text:continue-numbering="true" text:style-name="WW8Num10">
              <text:list-item>
                <text:p text:style-name="P95">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96"/>
            <text:list xml:id="list33359907" text:continue-numbering="true" text:style-name="WW8Num10">
              <text:list-item>
                <text:p text:style-name="P95"/>
                <text:p text:style-name="P97"/>
              </text:list-item>
              <text:list-item>
                <text:p text:style-name="P97">che non esistono ulteriori rischi da interferenze rispetto a quelli evidenziati nel </text:p>
              </text:list-item>
              <text:list-item>
                <text:p text:style-name="P98"/>
              </text:list-item>
              <text:list-item>
                <text:p text:style-name="P90"><text:span text:style-name="T38"><text:placeholder text:placeholder-type="text"/></text:span><text:span text:style-name="T38"> di aver adempiuto all'interno della propria azienda agli obblighi di sicurezza previsti nel decreto legislativo n. 81/2008; che esistono rischi da interferenze come descritti in apposito documento da produrre alla stipula del contratto;</text:span></text:p>
                <text:p text:style-name="P99">ovvero</text:p>
                <text:p text:style-name="P98">che non esistono rischi da interferenze;</text:p>
                <text:p text:style-name="P98"/>
              </text:list-item>
              <text:list-item>
                <text:p text:style-name="P100">di aver effettuato la valutazione dei rischi di cui all'articolo 28 comma 1 del decreto legislativo n. 81/2008<text:span text:style-name="T39">e di produrre il </text:span><text:span text:style-name="T40">documento di valutazione dei rischi</text:span><text:span text:style-name="T39"> DVR alla stipula del contratto</text:span><text:span text:style-name="T39"><text:placeholder text:placeholder-type="text"/></text:span><text:span text:style-name="T39"> <text:s/>;</text:span><text:span text:style-name="T41">(</text:span><text:span text:style-name="T42">Se Impresa con più di 10 dipendenti)</text:span><text:span text:style-name="T39"> e </text:span><text:span text:style-name="T41">di aver redatto</text:span><text:span text:style-name="T39"> </text:span><text:span text:style-name="T41">il</text:span><text:span text:style-name="T39"> </text:span><text:span text:style-name="T43">“Documento di valutazione dei rischi”</text:span><text:span text:style-name="T39"> (DVR) </text:span></text:p>
                <text:p text:style-name="P101"/>
              </text:list-item>
              <text:list-item>
                <text:p text:style-name="P102"><text:s/>che intende svolgere direttamente i compiti di responsabile della sicurezza;</text:p>
              </text:list-item>
              <text:list-item>
                <text:p text:style-name="P103">di aver adempiuto agli obblighi di cui agli articoli 36, 37, 76 e <text:tab/>190.e</text:p>
              </text:list-item>
              <text:list-item>
                <text:p text:style-name="P103">di essere in possesso dei requisiti di cui all'articolo 34 ;</text:p>
              </text:list-item>
              <text:list-item>
                <text:p text:style-name="P104">di adempiere agli obblighi di cui al decreto legislativo n. 81/2008 ed in particolare:</text:p>
              </text:list-item>
              <text:list-item text:start-value="1">
                <text:p text:style-name="P105">di non essere oggetto di provvedimenti di sospensione o interdittivi di cui all'articolo 14;</text:p>
              </text:list-item>
              <text:list-item>
                <text:p text:style-name="P101">che intende svolgere direttamente i compiti di responsabile del servizio prevenzione e protezione dei rischi</text:p>
              </text:list-item>
              <text:list-item>
                <text:p text:style-name="P101"/>
              </text:list-item>
              <text:list-item>
                <text:p text:style-name="P106">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44"> </text:span><text:span text:style-name="T44"><text:placeholder text:placeholder-type="text"/></text:span><text:span text:style-name="T44"> d'Oneri</text:span>;</text:p>
              </text:list-item>
            </text:list>
            <text:p text:style-name="P107"/>
            <text:list xml:id="list33371730" text:continue-numbering="true" text:style-name="WW8Num10">
              <text:list-item>
                <text:p text:style-name="P53">di non partecipare alla gara in più di una associazione temporanea o consorzio di concorrenti, e neppure in forma individuale qualora abbia partecipato alla gara in associazione o consorzio;</text:p>
                <text:p text:style-name="P108"/>
                <text:p text:style-name="P108"/>
              </text:list-item>
              <text:list-item>
                <text:p text:style-name="P108">si impegna, in caso di aggiudicazione della gara, a conferire mandato collettivo speciale con rappresentanza alla ditta mandataria, la quale stipulerà il contratto in nome e per conto proprio e dei mandanti;</text:p>
              </text:list-item>
              <text:list-item>
                <text:p text:style-name="P109">(nel caso di associazione o consorzio o GEIE non ancora costituiti) che, in caso di aggiudicazione:</text:p>
              </text:list-item>
            </text:list>
            <text:list xml:id="list4309608655341635113" text:style-name="L2">
              <text:list-item>
                <text:p text:style-name="P110"><text:span text:style-name="T45">(solo in caso di A.T.I.): </text:span><text:span text:style-name="T44">di partecipare alla A.T.I. ……………………………...……………………………………………………………………..….</text:span></text:p>
              </text:list-item>
            </text:list>
            <text:p text:style-name="P111"><text:s text:c="43"/>(denominazione)</text:p>
            <text:list xml:id="list33362153" text:continue-numbering="true" text:style-name="L2">
              <text:list-header>
                <text:p text:style-name="P112"><text:span text:style-name="T46">con le Società: </text:span>………………………………………………………………………………………………………………...</text:p>
              </text:list-header>
            </text:list>
            <text:p text:style-name="P113"><text:s text:c="3"/>……………………………………………………………………………………………………………………………………………………………………………………</text:p>
            <text:list xml:id="list33352636" text:continue-list="list33362153" text:style-name="L2">
              <text:list-item text:start-value="1">
                <text:p text:style-name="P114">il servizio sarà eseguito dalle seguenti Imprese:</text:p>
              </text:list-item>
            </text:list>
            <text:p text:style-name="P115"><text:tab/><text:span text:style-name="T16">…………………………………………………….............................................….………………………………………………………………….............</text:span></text:p>
            <text:p text:style-name="P116"><text:tab/>……………………………………………………….……………………………………….………………………….........................................................</text:p>
            <text:p text:style-name="P117">(indicare sia le parti dell’appalto che verranno eseguite da ogni singola Impresa, sia le quote o percentuali)</text:p>
            <text:p text:style-name="P117"/>
            <text:list xml:id="list33361332" text:continue-list="list33371730" text:style-name="WW8Num10">
              <text:list-item>
                <text:p text:style-name="P109">sarà conferito mandato collettivo speciale con rappresentanza a …………………………………………………………… in qualità di capogruppo;</text:p>
              </text:list-item>
            </text:list>
            <text:list xml:id="list33356280" text:continue-list="list33363223" text:style-name="WW8Num12">
              <text:list-item>
                <text:p text:style-name="P118">……………………………………………………….………………………………………………………………………………………….........………………………………</text:p>
              </text:list-item>
            </text:list>
            <text:p text:style-name="P119"><text:tab/>(<text:span text:style-name="T47">indicare l’atto costitutivo del consorzio e della delibera dell’organo competente indicante l’impresa consorziata per la quale il consorzio concorre</text:span>); </text:p>
            <text:p text:style-name="P120"/>
            <text:p text:style-name="P120">- di concorrere per i seguenti consorziati: (<text:span text:style-name="T47">indicare denominazione e sede legale di ciascun consorziato</text:span>):</text:p>
            <text:p text:style-name="P120"><text:tab/>……………………………………………………….………………………………………………………………………………………………….........………………………</text:p>
            <text:list xml:id="list33374805" text:continue-list="list33361332" text:style-name="WW8Num10">
              <text:list-item>
                <text:p text:style-name="P121"><text:tab/>……………………………………………………….………………………………………………………………………………………….........………………………………</text:p>
              </text:list-item>
            </text:list>
            <text:list xml:id="list33355444" text:continue-list="list33356280" text:style-name="WW8Num12">
              <text:list-item>
                <text:p text:style-name="P122"><text:tab/></text:p>
              </text:list-item>
              <text:list-item>
                <text:p text:style-name="P123">(nel caso di associazione o consorzio o GEIE non ancora costituiti) che, in caso di aggiudicazione:</text:p>
              </text:list-item>
            </text:list>
            <text:p text:style-name="P124">- il servizio sarà eseguito dalle seguenti Imprese:</text:p>
            <text:p text:style-name="P125"><text:tab/><text:span text:style-name="T48">……………………………………………………….…………………………………………………………………………………………………………………………</text:span></text:p>
            <text:p text:style-name="P126"><text:tab/>……………………………………………………….…………………………………………………………………………………………………………………………</text:p>
            <text:list xml:id="list33378914" text:continue-list="list33374805" text:style-name="WW8Num10">
              <text:list-item>
                <text:p text:style-name="P127"><text:tab/>(indicare sia le parti dell’appalto che verranno eseguite da ogni singola Impresa, sia le quote o percentuali)</text:p>
              </text:list-item>
              <text:list-item>
                <text:p text:style-name="P128"/>
              </text:list-item>
            </text:list>
            <text:list xml:id="list1785945534339350919" text:style-name="WW8Num34">
              <text:list-item>
                <text:p text:style-name="P129">sarà conferito mandato collettivo speciale con rappresentanza a …………………….........………………………………………………… in qualità di capogruppo;</text:p>
              </text:list-item>
            </text:list>
            <text:list xml:id="list33370469" text:continue-list="list33355444" text:style-name="WW8Num12">
              <text:list-item>
                <text:p text:style-name="P118"/>
              </text:list-item>
              <text:list-item>
                <text:p text:style-name="P123">si impegna, in caso di aggiudicazione della gara, a conferire mandato collettivo speciale con rappresentanza alla ditta mandataria, lal quale stipulerà il contratto in nome e per conto proprio e dei mandanti;</text:p>
              </text:list-item>
              <text:list-item>
                <text:p text:style-name="P130"><text:tab/><text:span text:style-name="T49">dichiara che il consorzio è stato costituito con:</text:span></text:p>
              </text:list-item>
            </text:list>
            <text:list xml:id="list33351915" text:continue-list="list33378914" text:style-name="WW8Num10">
              <text:list-item>
                <text:p text:style-name="P131">(nel caso di consorzi di cui agli articoli 35 e 36 del decreto legislativo n. 163/2006 e successive modifiche) </text:p>
              </text:list-item>
            </text:list>
            <text:list xml:id="list33359003" text:continue-list="list33370469" text:style-name="WW8Num12">
              <text:list-header>
                <text:p text:style-name="P132"/>
              </text:list-header>
            </text:list>
            <text:list xml:id="list33352437" text:continue-list="list33351915" text:style-name="WW8Num10">
              <text:list-item>
                <text:p text:style-name="P131"/>
              </text:list-item>
              <text:list-item>
                <text:p text:style-name="P131"/>
              </text:list-item>
              <text:list-item>
                <text:p text:style-name="P133">che il numero di fax al quale va inviata ogni eventuale comunicazione è il seguente ……………………………….............................…di essere consapevole che <text:span text:style-name="T50">i</text:span> dati raccolti saranno trattati, ai sensi del decreto legislativo n. 136/2003 “Codice in materia di protezione dei dati personali”, esclusivamente nell'ambito della presente gara;</text:p>
              </text:list-item>
            </text:list>
            <text:p text:style-name="P134"/>
            <text:p text:style-name="P134">DICHIARA ALTRESI'</text:p>
            <text:p text:style-name="P134"/>
            <text:p text:style-name="P135">di obbligarsi verso l'impresa concorrente <text:span text:style-name="T50">…</text:span>.....................................................................................................................................</text:p>
            <text:p text:style-name="P135">e la Provincia di Savona a mettere a disposizione per tutta la durata dell'appalto le seguenti risorse: <text:span text:style-name="T50">…</text:span>................................................</text:p>
            <text:p text:style-name="P135"><text:span text:style-name="T50">…</text:span>.................................................................................................................................................................................................</text:p>
            <text:p text:style-name="P135"><text:span text:style-name="T50">…</text:span>.................................................................................................................................................................................................</text:p>
            <text:p text:style-name="P135"><text:span text:style-name="T50">…</text:span>..................................................................................................................................................................................................</text:p>
            <text:p text:style-name="P136"/>
            <text:list xml:id="list33377053" text:continue-numbering="true" text:style-name="WW8Num10">
              <text:list-header>
                <text:p text:style-name="P137"/>
              </text:list-header>
              <text:list-item>
                <text:p text:style-name="P138"/>
              </text:list-item>
              <text:list-item>
                <text:p text:style-name="P139"/>
              </text:list-item>
              <text:list-item>
                <text:p text:style-name="P140">avere eseguito attività similari, nel triennio 2007/2009, per conto di Enti Pubblici od Organizzazioni private, per almeno una annualità;</text:p>
                <text:p text:style-name="P137"/>
              </text:list-item>
            </text:list>
            <text:p text:style-name="P141">di <text:span text:style-name="T51"><text:placeholder text:placeholder-type="text"/></text:span>avere la disponibilità di almeno sette unità di personale da impiegare nel servizio che siano a conoscenza di un'altra lingua oltre alla lingua inglese (prioritariamente: tedesco, francese o spagnolo).di </text:p>
            <text:list xml:id="list33354428" text:continue-numbering="true" text:style-name="WW8Num10">
              <text:list-item>
                <text:p text:style-name="P142"/>
              </text:list-item>
              <text:list-item>
                <text:p text:style-name="P143"/>
              </text:list-item>
            </text:list>
            <text:p text:style-name="P144">solo in caso di A.T.I.:</text:p>
            <text:p text:style-name="P145">di partecipare alla A.T.I. ……………………………………………………………………………………………………………………….………………..………………….</text:p>
            <text:p text:style-name="P146">(denominazione)</text:p>
            <text:p text:style-name="P145">con: …………………………………………………………………………………………………………………………………………………………….……………</text:p>
            <text:p text:style-name="P147"/>
            <text:p text:style-name="P147">………………………………………………………………………………………………………………………………………………………………………………………………..</text:p>
            <text:list xml:id="list33382042" text:continue-numbering="true" text:style-name="WW8Num10">
              <text:list-item>
                <text:p text:style-name="P138"/>
              </text:list-item>
            </text:list>
            <text:p text:style-name="P148">Appone la sottoscrizione, consapevole delle responsabilità penali, amministrative e civili in caso di dichiarazioni false e incomplete.</text:p>
            <text:p text:style-name="P149"/>
            <text:list xml:id="list33358337" text:continue-numbering="true" text:style-name="WW8Num10">
              <text:list-header>
                <text:p text:style-name="P150">Avvertenza:</text:p>
              </text:list-header>
            </text:list>
            <text:p text:style-name="P151">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52"/>
            <text:p text:style-name="P35"><text:span text:style-name="T25"/></text:p>
          </text:deletion>
        </text:changed-region>
        <text:changed-region xml:id="ct295540216" text:id="ct295540216">
          <text:deletion>
            <office:change-info>
              <dc:creator>Autore sconosciuto</dc:creator>
              <dc:date>2011-02-27T09:09:00</dc:date>
            </office:change-info>
            <text:p text:style-name="P35"><text:span text:style-name="T25"/></text:p>
            <text:p text:style-name="P35"><text:span text:style-name="T25"/></text:p>
          </text:deletion>
        </text:changed-region>
        <text:changed-region xml:id="ct295540000" text:id="ct295540000">
          <text:deletion>
            <office:change-info>
              <dc:creator>Autore sconosciuto</dc:creator>
              <dc:date>2011-02-26T17:59:00</dc:date>
            </office:change-info>
            <text:p text:style-name="P35"><text:span text:style-name="T25"/></text:p>
            <text:p text:style-name="P35"><text:span text:style-name="T25"/></text:p>
          </text:deletion>
        </text:changed-region>
        <text:changed-region xml:id="ct296590656" text:id="ct296590656">
          <text:deletion>
            <office:change-info>
              <dc:creator>Autore sconosciuto</dc:creator>
              <dc:date>2011-02-26T18:02:00</dc:date>
            </office:change-info>
            <text:p text:style-name="P35"><text:span text:style-name="T25"/></text:p>
            <text:list xml:id="list1797589999479207576" text:style-name="L3">
              <text:list-item>
                <text:p text:style-name="P153"/>
              </text:list-item>
            </text:list>
            <text:p text:style-name="P47">di non aver commesso violazioni gravi, definitivamente accertate, alle norme in materia di contributi previdenziali ed assistenziali secondo la legislazione italiana o dello Stato in cui sono stabiliti e di mantenere</text:p>
          </text:deletion>
        </text:changed-region>
        <text:changed-region xml:id="ct296590432" text:id="ct296590432">
          <text:deletion>
            <office:change-info>
              <dc:creator>Autore sconosciuto</dc:creator>
              <dc:date>2011-02-26T18:01:00</dc:date>
            </office:change-info>
            <text:p text:style-name="P47"><text:span text:style-name="T22">(nel caso di società) </text:span>che la Società non si trova in stato di fallimento, di liquidazione coatta, di concordato preventivo, o nei cui riguardi sia in corso un procedimento per la dichiarazione di una di tali situazioni;</text:p>
            <text:p text:style-name="P55"/>
            <text:list xml:id="list33355067" text:continue-list="list33358337" text:style-name="WW8Num10">
              <text:list-item>
                <text:p text:style-name="P54"><text:span text:style-name="T22">(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55"/>
            <text:list xml:id="list33360895" text:continue-numbering="true" text:style-name="WW8Num10">
              <text:list-item>
                <text:p text:style-name="P5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56">Indica le condanne per le quali ha usufruito del beneficio della non menzione: ………………………………………………………………………………………………………………………………………………………………………………………</text:p>
            <text:p text:style-name="P57"/>
            <text:list xml:id="list33365072" text:continue-numbering="true" text:style-name="WW8Num10">
              <text:list-item>
                <text:p text:style-name="P54">di non aver violato il divieto di intestazione fiduciaria posto all’articolo 17 della legge 19 marzo 1990, n. 55;</text:p>
              </text:list-item>
              <text:list-item>
                <text:p text:style-name="P54"/>
              </text:list-item>
              <text:list-item>
                <text:p text:style-name="P54">di non aver commesso gravi infrazioni, debitamente accertate, alle norme in materia di sicurezza e ad ogni altro obbligo derivante dai rapporti di lavoro;</text:p>
              </text:list-item>
            </text:list>
            <text:p text:style-name="P58"/>
            <text:list xml:id="list33373106" text:continue-numbering="true" text:style-name="WW8Num10">
              <text:list-item>
                <text:p text:style-name="P5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59"/>
            <text:list xml:id="list33374714" text:continue-numbering="true" text:style-name="WW8Num10">
              <text:list-item>
                <text:p text:style-name="P54">di non aver commesso violazioni, definitivamente accertate, rispetto agli obblighi relativi al pagamento delle imposte e delle tasse, secondo la legislazione italiana o quella dello Stato in cui sono stabiliti;</text:p>
              </text:list-item>
            </text:list>
            <text:p text:style-name="P59"/>
            <text:p text:style-name="P47">di non aver reso nell’anno antecedente la pubblicazione del bando di gara false dichiarazioni in merito ai requisiti e alle condizioni rilevanti per la partecipazione alle procedure di gara e per l'affidamento dei subappalti, risultanti dai dati in possesso dell'Osservatorio;</text:p>
          </text:deletion>
        </text:changed-region>
        <text:changed-region xml:id="ct296614248" text:id="ct296614248">
          <text:deletion>
            <office:change-info>
              <dc:creator>Autore sconosciuto</dc:creator>
              <dc:date>2011-02-26T18:02:00</dc:date>
            </office:change-info>
            <text:p text:style-name="P47"><text:s/>regolari presso</text:p>
          </text:deletion>
        </text:changed-region>
        <text:changed-region xml:id="ct296614120" text:id="ct296614120">
          <text:deletion>
            <office:change-info>
              <dc:creator>Autore sconosciuto</dc:creator>
              <dc:date>2011-02-26T18:17:00</dc:date>
            </office:change-info>
            <text:p text:style-name="P47">che la Società è in regola con le norme che disciplinano il diritto al lavoro dei disabili; </text:p>
            <text:p text:style-name="P65">in alternativa </text:p>
            <text:p text:style-name="P47">di non essere assoggettata alla normativa di cui alla legge n. 68/1999;</text:p>
          </text:deletion>
        </text:changed-region>
        <text:changed-region xml:id="ct296613840" text:id="ct296613840">
          <text:deletion>
            <office:change-info>
              <dc:creator>Autore sconosciuto</dc:creator>
              <dc:date>2011-02-27T09:10:00</dc:date>
            </office:change-info>
            <text:p text:style-name="P47"><text:span text:style-name="T25"/></text:p>
            <text:p text:style-name="P47"/>
          </text:deletion>
        </text:changed-region>
        <text:changed-region xml:id="ct296613736" text:id="ct296613736">
          <text:deletion>
            <office:change-info>
              <dc:creator>Autore sconosciuto</dc:creator>
              <dc:date>2011-02-27T10:24:00</dc:date>
            </office:change-info>
            <text:p text:style-name="P47">di non trovarsi in situazione di controllo, di cui all'articolo 38 comma m-quater del decreto legislativo n. 163/2006, o come controllante o come controllato con alcuna Società;</text:p>
          </text:deletion>
        </text:changed-region>
        <text:changed-region xml:id="ct298814408" text:id="ct298814408">
          <text:deletion>
            <office:change-info>
              <dc:creator>Autore sconosciuto</dc:creator>
              <dc:date>2011-02-26T18:30:00</dc:date>
            </office:change-info>
            <text:p text:style-name="P47"><text:span text:style-name="T22">di trovarsi in situazione di controllo, di cui all'articolo 38 comma m-quater del decreto legislativo n. 163/2006, o come controllante o come controllato con le seguenti Società:</text:span></text:p>
            <text:p text:style-name="P71"/>
            <text:p text:style-name="P72">………………………………………………………………………………………………………………………………………………………………………………………</text:p>
            <text:p text:style-name="P73"><text:span text:style-name="T31">………………………………………………………………………</text:span>………………………………………………………………………………………………………………</text:p>
            <text:p text:style-name="P73">………………………………………………………………………………………………………………………………………………………………………………………</text:p>
            <text:p text:style-name="P74">(denominazione, ragione sociale, sede)</text:p>
            <text:p text:style-name="P75"/>
            <text:list xml:id="list33374611" text:continue-numbering="true" text:style-name="WW8Num10">
              <text:list-header>
                <text:p text:style-name="P76">e di aver formulato autonomamente l'offerta come da documentazione di cui alla busta <text:span text:style-name="T34">“D- Giustificazioni”</text:span></text:p>
              </text:list-header>
            </text:list>
            <text:p text:style-name="P154"/>
          </text:deletion>
        </text:changed-region>
        <text:changed-region xml:id="ct298814192" text:id="ct298814192">
          <text:deletion>
            <office:change-info>
              <dc:creator>Sconosciuto</dc:creator>
              <dc:date>2009-10-29T11:06:00</dc:date>
            </office:change-info>
            <text:p text:style-name="P154">di trovarsi in situazione di controllo o come controllante o come controllato con le seguenti Società:</text:p>
            <text:p text:style-name="P78">………………………………………………………………………………………………………………………………………………………………………………………</text:p>
            <text:p text:style-name="P78">………………………………………………………………………………………………………………………………………………………………………………………</text:p>
            <text:p text:style-name="P78">………………………………………………………………………………………………………………………………………………………………………………………</text:p>
            <text:p text:style-name="P155"><text:span text:style-name="T28"><text:s/></text:span><text:span text:style-name="T52">(denominazione, ragione sociale, sede)</text:span></text:p>
          </text:deletion>
        </text:changed-region>
        <text:changed-region xml:id="ct298935752" text:id="ct298935752">
          <text:deletion>
            <office:change-info>
              <dc:creator>Autore sconosciuto</dc:creator>
              <dc:date>2011-02-26T18:30:00</dc:date>
            </office:change-info>
            <text:p text:style-name="P155"><text:span text:style-name="T28">in alternativa<text:tab/></text:span></text:p>
            <text:p text:style-name="P156"><text:span text:style-name="T25"/></text:p>
          </text:deletion>
        </text:changed-region>
        <text:changed-region xml:id="ct298777488" text:id="ct298777488">
          <text:deletion>
            <office:change-info>
              <dc:creator>Autore sconosciuto</dc:creator>
              <dc:date>2011-02-26T18:31:00</dc:date>
            </office:change-info>
            <text:p text:style-name="P156"><text:span text:style-name="T25"/></text:p>
            <text:p text:style-name="P156"><text:span text:style-name="T25"/></text:p>
          </text:deletion>
        </text:changed-region>
        <text:changed-region xml:id="ct299292248" text:id="ct299292248">
          <text:deletion>
            <office:change-info>
              <dc:creator>Autore sconosciuto</dc:creator>
              <dc:date>2011-02-27T10:24:00</dc:date>
            </office:change-info>
            <text:p text:style-name="P156"><text:span text:style-name="T25"/></text:p>
            <text:p text:style-name="P156"><text:span text:style-name="T25"/></text:p>
          </text:deletion>
        </text:changed-region>
        <text:changed-region xml:id="ct295701000" text:id="ct295701000">
          <text:deletion>
            <office:change-info>
              <dc:creator>Autore sconosciuto</dc:creator>
              <dc:date>2011-02-26T18:19:00</dc:date>
            </office:change-info>
            <text:p text:style-name="P156"><text:span text:style-name="T25"/></text:p>
            <text:p text:style-name="P156"><text:span text:style-name="T25"/></text:p>
          </text:deletion>
        </text:changed-region>
        <text:changed-region xml:id="ct298531200" text:id="ct298531200">
          <text:deletion>
            <office:change-info>
              <dc:creator>Autore sconosciuto</dc:creator>
              <dc:date>2011-02-26T18:18:00</dc:date>
            </office:change-info>
            <text:p text:style-name="P156"><text:span text:style-name="T25"/></text:p>
            <text:p text:style-name="P47">di non trovarsi nelle cause di esclusione di cui all'articolo 38 comma m-ter del decreto legislativo n. 163/2006;</text:p>
          </text:deletion>
        </text:changed-region>
        <text:changed-region xml:id="ct298939864" text:id="ct298939864">
          <text:deletion>
            <office:change-info>
              <dc:creator>Autore sconosciuto</dc:creator>
              <dc:date>2011-02-27T10:24:00</dc:date>
            </office:change-info>
            <text:p text:style-name="P47"><text:span text:style-name="T25"/></text:p>
            <text:p text:style-name="P154"/>
          </text:deletion>
        </text:changed-region>
        <text:changed-region xml:id="ct291102704" text:id="ct291102704">
          <text:deletion>
            <office:change-info>
              <dc:creator>Autore sconosciuto</dc:creator>
              <dc:date>2011-02-26T18:33:00</dc:date>
            </office:change-info>
            <text:p text:style-name="P154">in alternativa</text:p>
            <text:list xml:id="list33361017" text:continue-list="list1797589999479207576" text:style-name="L3">
              <text:list-item>
                <text:p text:style-name="P157"/>
              </text:list-item>
            </text:list>
            <text:p text:style-name="P47">di non essersi avvalso di piani individuali di emersione di cui alla legge 18 ottobre 2001, n. 383;</text:p>
          </text:deletion>
        </text:changed-region>
        <text:changed-region xml:id="ct298671928" text:id="ct298671928">
          <text:deletion>
            <office:change-info>
              <dc:creator>Sconosciuto</dc:creator>
              <dc:date>2009-11-10T11:08:00</dc:date>
            </office:change-info>
            <text:p text:style-name="P47"><text:span text:style-name="T25"/></text:p>
            <text:p text:style-name="P47"/>
          </text:deletion>
        </text:changed-region>
        <text:changed-region xml:id="ct299475120" text:id="ct299475120">
          <text:deletion>
            <office:change-info>
              <dc:creator>Sconosciuto</dc:creator>
              <dc:date>2009-04-16T13:37:00</dc:date>
            </office:change-info>
            <text:p text:style-name="P47">di essere consapevole degli oneri derivanti dall’osservanza delle norme per la sicurezza fisica dei lavoratori e del costo del lavoro e degli obblighi di cui al decreto legislativo n. 81/2008;</text:p>
          </text:deletion>
        </text:changed-region>
        <text:changed-region xml:id="ct294082664" text:id="ct294082664">
          <text:deletion>
            <office:change-info>
              <dc:creator>Sconosciuto</dc:creator>
              <dc:date>2009-06-12T10:08:00</dc:date>
            </office:change-info>
            <text:p text:style-name="P47"><text:span text:style-name="T25"/></text:p>
            <text:p text:style-name="P156"><text:span text:style-name="T25"/></text:p>
          </text:deletion>
        </text:changed-region>
        <text:changed-region xml:id="ct295201040" text:id="ct295201040">
          <text:deletion>
            <office:change-info>
              <dc:creator>Sconosciuto</dc:creator>
              <dc:date>2009-06-12T10:09:00</dc:date>
            </office:change-info>
            <text:p text:style-name="P156"><text:span text:style-name="T25"/></text:p>
            <text:p text:style-name="P47"/>
          </text:deletion>
        </text:changed-region>
        <text:changed-region xml:id="ct295869488" text:id="ct295869488">
          <text:deletion>
            <office:change-info>
              <dc:creator>Sconosciuto</dc:creator>
              <dc:date>2009-04-16T13:38:00</dc:date>
            </office:change-info>
            <text:p text:style-name="P47">di giudicare, pertanto, remunerativa l’offerta economica presentata, con la specificazione che la stessa tiene conto degli oneri derivanti dall’osservanza delle misure per la prevenzione degli infortuni e per l’igiene del lavoro previste dal decreto legislativo n. 81/2008;</text:p>
          </text:deletion>
        </text:changed-region>
        <text:changed-region xml:id="ct295927768" text:id="ct295927768">
          <text:deletion>
            <office:change-info>
              <dc:creator>Autore sconosciuto</dc:creator>
              <dc:date>2011-02-27T10:24:00</dc:date>
            </office:change-info>
            <text:p text:style-name="P47">che intende eventualmente subappaltare o concedere a cottimo ai sensi dell’articolo 118 comma 2 del decreto legislativo n. 163/2006 le seguenti parti del servizio:</text:p>
            <text:p text:style-name="P91">………………………………………………………………………………………………………………………………………………………………………………………</text:p>
            <text:p text:style-name="P91">………………………………………………………………………………………………………………………………………………………………………………………</text:p>
            <text:p text:style-name="P92">………………………………………………………………………………………………………………………………………………………………………………………</text:p>
            <text:p text:style-name="P93">………………………………………………………………………………………………………………………………………………………………;</text:p>
            <text:p text:style-name="P94"/>
            <text:p text:style-name="P47">di accertare l'idoneità tecnico professionale delle ditte subappaltatrici e la congruità del piano operativo di sicurezza con quello che sarà predisposto dalla sottoscritta in caso di aggiudicazione;</text:p>
          </text:deletion>
        </text:changed-region>
        <text:changed-region xml:id="ct214293408" text:id="ct214293408">
          <text:deletion>
            <office:change-info>
              <dc:creator>Sconosciuto</dc:creator>
              <dc:date>2009-12-11T13:35:00</dc:date>
            </office:change-info>
            <text:p text:style-name="P47"><text:placeholder text:placeholder-type="text"/></text:p>
          </text:deletion>
        </text:changed-region>
        <text:changed-region xml:id="ct294880688" text:id="ct294880688">
          <text:deletion>
            <office:change-info>
              <dc:creator>Autore sconosciuto</dc:creator>
              <dc:date>2011-02-27T10:24:00</dc:date>
            </office:change-info>
            <text:p text:style-name="P47"><text:span text:style-name="T25"/></text:p>
            <text:p text:style-name="P96"/>
            <text:p text:style-name="P158"/>
          </text:deletion>
        </text:changed-region>
        <text:changed-region xml:id="ct214439416" text:id="ct214439416">
          <text:deletion>
            <office:change-info>
              <dc:creator>Sconosciuto</dc:creator>
              <dc:date>2009-07-27T09:55:00</dc:date>
            </office:change-info>
            <text:p text:style-name="P158">che non esistono ulteriori rischi da interferenze rispetto a quelli evidenziati nel </text:p>
          </text:deletion>
        </text:changed-region>
        <text:changed-region xml:id="ct213575664" text:id="ct213575664">
          <text:deletion>
            <office:change-info>
              <dc:creator>Sconosciuto</dc:creator>
              <dc:date>2009-12-11T13:36:00</dc:date>
            </office:change-info>
            <text:p text:style-name="P158"><text:span text:style-name="T25"/></text:p>
            <text:list xml:id="list33360888" text:continue-numbering="true" text:style-name="L3">
              <text:list-item>
                <text:p text:style-name="P159"/>
              </text:list-item>
            </text:list>
            <text:p text:style-name="P158"><text:placeholder text:placeholder-type="text"/></text:p>
          </text:deletion>
        </text:changed-region>
        <text:changed-region xml:id="ct299367000" text:id="ct299367000">
          <text:deletion>
            <office:change-info>
              <dc:creator>Sconosciuto</dc:creator>
              <dc:date>2009-07-27T09:56:00</dc:date>
            </office:change-info>
            <text:p text:style-name="P158"><text:s/></text:p>
          </text:deletion>
        </text:changed-region>
        <text:changed-region xml:id="ct294504944" text:id="ct294504944">
          <text:deletion>
            <office:change-info>
              <dc:creator>Autore sconosciuto</dc:creator>
              <dc:date>2011-02-26T18:35:00</dc:date>
            </office:change-info>
            <text:p text:style-name="P158">che esistono rischi da interferenze come descritti in apposito documento da produrre alla stipula del contratto;</text:p>
            <text:list xml:id="list33355134" text:continue-list="list33374611" text:style-name="WW8Num10">
              <text:list-header>
                <text:p text:style-name="P99">ovvero</text:p>
                <text:p text:style-name="P98">che non esistono rischi da interferenze;</text:p>
                <text:p text:style-name="P98"/>
              </text:list-header>
            </text:list>
            <text:p text:style-name="P160">di aver effettuato la valutazione dei rischi di cui all'articolo 28 comma 1 del decreto legislativo n. 81/2008</text:p>
          </text:deletion>
        </text:changed-region>
        <text:changed-region xml:id="ct297047488" text:id="ct297047488">
          <text:deletion>
            <office:change-info>
              <dc:creator>Sconosciuto</dc:creator>
              <dc:date>2009-10-26T11:19:00</dc:date>
            </office:change-info>
            <text:p text:style-name="P160"><text:span text:style-name="T53">e di produrre il </text:span><text:span text:style-name="T54">documento di valutazione dei rischi</text:span><text:span text:style-name="T53"> DVR alla stipula del contratto</text:span></text:p>
          </text:deletion>
        </text:changed-region>
        <text:changed-region xml:id="ct295114320" text:id="ct295114320">
          <text:deletion>
            <office:change-info>
              <dc:creator>Sconosciuto</dc:creator>
              <dc:date>2009-07-30T11:50:00</dc:date>
            </office:change-info>
            <text:p text:style-name="P160"><text:span text:style-name="T53"><text:placeholder text:placeholder-type="text"/></text:span><text:span text:style-name="T53"> </text:span></text:p>
          </text:deletion>
        </text:changed-region>
        <text:changed-region xml:id="ct298474640" text:id="ct298474640">
          <text:deletion>
            <office:change-info>
              <dc:creator>Sconosciuto</dc:creator>
              <dc:date>2009-10-26T11:19:00</dc:date>
            </office:change-info>
            <text:p text:style-name="P160"><text:span text:style-name="T53"><text:s/></text:span></text:p>
          </text:deletion>
        </text:changed-region>
        <text:changed-region xml:id="ct294741712" text:id="ct294741712">
          <text:deletion>
            <office:change-info>
              <dc:creator>Autore sconosciuto</dc:creator>
              <dc:date>2011-02-26T18:35:00</dc:date>
            </office:change-info>
            <text:p text:style-name="P160"><text:span text:style-name="T53">;</text:span><text:span text:style-name="T55">(</text:span><text:span text:style-name="T56">Se Impresa con più di 10 dipendenti)</text:span><text:span text:style-name="T53"> e </text:span><text:span text:style-name="T55">di aver redatto</text:span><text:span text:style-name="T53"> </text:span><text:span text:style-name="T55">il</text:span><text:span text:style-name="T53"> </text:span><text:span text:style-name="T57">“Documento di valutazione dei rischi”</text:span><text:span text:style-name="T53"> (DVR) </text:span></text:p>
          </text:deletion>
        </text:changed-region>
        <text:changed-region xml:id="ct296614536" text:id="ct296614536">
          <text:deletion>
            <office:change-info>
              <dc:creator>Autore sconosciuto</dc:creator>
              <dc:date>2011-02-26T18:36:00</dc:date>
            </office:change-info>
            <text:p text:style-name="P160"><text:span text:style-name="T25"/></text:p>
            <text:list xml:id="list33367983" text:continue-list="list33360888" text:style-name="L3">
              <text:list-item>
                <text:p text:style-name="P161"><text:s/>che intende svolgere direttamente i compiti di responsabile della sicurezza;</text:p>
              </text:list-item>
              <text:list-item>
                <text:p text:style-name="P162">di aver adempiuto agli obblighi di cui agli articoli 36, 37, 76 e <text:tab/>190.e</text:p>
              </text:list-item>
              <text:list-item>
                <text:p text:style-name="P162">di essere in possesso dei requisiti di cui all'articolo 34 ;</text:p>
              </text:list-item>
              <text:list-item>
                <text:p text:style-name="P163">di adempiere agli obblighi di cui al decreto legislativo n. 81/2008 ed in particolare:</text:p>
              </text:list-item>
              <text:list-item text:start-value="1">
                <text:p text:style-name="P164">di non essere oggetto di provvedimenti di sospensione o interdittivi di cui all'articolo 14;</text:p>
              </text:list-item>
            </text:list>
            <text:p text:style-name="P165">che intende svolgere direttamente i compiti di responsabile del servizio prevenzione e protezione dei rischi</text:p>
          </text:deletion>
        </text:changed-region>
        <text:changed-region xml:id="ct298350264" text:id="ct298350264">
          <text:deletion>
            <office:change-info>
              <dc:creator>Sconosciuto</dc:creator>
              <dc:date>2009-11-10T11:06:00</dc:date>
            </office:change-info>
            <text:p text:style-name="P165"><text:span text:style-name="T25"/></text:p>
            <text:p text:style-name="P158"/>
          </text:deletion>
        </text:changed-region>
        <text:changed-region xml:id="ct290923880" text:id="ct290923880">
          <text:deletion>
            <office:change-info>
              <dc:creator>Sconosciuto</dc:creator>
              <dc:date>2009-12-11T13:36:00</dc:date>
            </office:change-info>
            <text:p text:style-name="P158"><text:placeholder text:placeholder-type="text"/></text:p>
          </text:deletion>
        </text:changed-region>
        <text:changed-region xml:id="ct298473736" text:id="ct298473736">
          <text:deletion>
            <office:change-info>
              <dc:creator>Sconosciuto</dc:creator>
              <dc:date>2009-12-11T13:37:00</dc:date>
            </office:change-info>
            <text:p text:style-name="P158"><text:placeholder text:placeholder-type="text"/> bando di gara <text:s/><text:placeholder text:placeholder-type="text"/><text:span text:style-name="T58"> </text:span><text:span text:style-name="T58"><text:placeholder text:placeholder-type="text"/></text:span></text:p>
          </text:deletion>
        </text:changed-region>
        <text:changed-region xml:id="ct295927528" text:id="ct295927528">
          <text:deletion>
            <office:change-info>
              <dc:creator>Sconosciuto</dc:creator>
              <dc:date>2009-07-27T09:56:00</dc:date>
            </office:change-info>
            <text:p text:style-name="P158"><text:span text:style-name="T58"><text:s/></text:span></text:p>
          </text:deletion>
        </text:changed-region>
        <text:changed-region xml:id="ct294149680" text:id="ct294149680">
          <text:deletion>
            <office:change-info>
              <dc:creator>Sconosciuto</dc:creator>
              <dc:date>2009-12-11T13:37:00</dc:date>
            </office:change-info>
            <text:p text:style-name="P158"><text:span text:style-name="T58">d'</text:span></text:p>
          </text:deletion>
        </text:changed-region>
        <text:changed-region xml:id="ct295263536" text:id="ct295263536">
          <text:deletion>
            <office:change-info>
              <dc:creator>Sconosciuto</dc:creator>
              <dc:date>2009-07-27T09:56:00</dc:date>
            </office:change-info>
            <text:p text:style-name="P158"><text:span text:style-name="T58">O</text:span></text:p>
          </text:deletion>
        </text:changed-region>
        <text:changed-region xml:id="ct299201192" text:id="ct299201192">
          <text:deletion>
            <office:change-info>
              <dc:creator>Sconosciuto</dc:creator>
              <dc:date>2009-12-11T13:37:00</dc:date>
            </office:change-info>
            <text:p text:style-name="P158"><text:span text:style-name="T58">neri</text:span></text:p>
          </text:deletion>
        </text:changed-region>
        <text:changed-region xml:id="ct295974888" text:id="ct295974888">
          <text:deletion>
            <office:change-info>
              <dc:creator>Autore sconosciuto</dc:creator>
              <dc:date>2011-02-27T10:25:00</dc:date>
            </office:change-info>
            <text:p text:style-name="P158"><text:span text:style-name="T25"/></text:p>
            <text:p text:style-name="P166"><text:span text:style-name="T25"/></text:p>
          </text:deletion>
        </text:changed-region>
        <text:changed-region xml:id="ct295169664" text:id="ct295169664">
          <text:deletion>
            <office:change-info>
              <dc:creator>Autore sconosciuto</dc:creator>
              <dc:date>2011-02-26T19:13:00</dc:date>
            </office:change-info>
            <text:p text:style-name="P166"><text:span text:style-name="T25"/></text:p>
            <text:p text:style-name="P167">si impegna, in caso di aggiudicazione della gara, a conferire mandato collettivo speciale con rappresentanza alla ditta mandataria, la quale stipulerà il contratto in nome e per conto proprio e dei mandanti;</text:p>
          </text:deletion>
        </text:changed-region>
        <text:changed-region xml:id="ct294644336" text:id="ct294644336">
          <text:deletion>
            <office:change-info>
              <dc:creator>Autore sconosciuto</dc:creator>
              <dc:date>2011-02-27T10:25:00</dc:date>
            </office:change-info>
            <text:p text:style-name="P167"><text:span text:style-name="T25"/></text:p>
            <text:p text:style-name="P168"/>
          </text:deletion>
        </text:changed-region>
        <text:changed-region xml:id="ct299183288" text:id="ct299183288">
          <text:deletion>
            <office:change-info>
              <dc:creator>Autore sconosciuto</dc:creator>
              <dc:date>2011-02-26T19:13:00</dc:date>
            </office:change-info>
            <text:p text:style-name="P168">(nel caso di associazione o consorzio o GEIE non ancora costituiti) che, in caso di aggiudicazione:</text:p>
            <text:list xml:id="list33362121" text:continue-list="list33352636" text:style-name="L2">
              <text:list-item>
                <text:p text:style-name="P110"><text:span text:style-name="T45">(solo in caso di A.T.I.): </text:span><text:span text:style-name="T44">di partecipare alla A.T.I. ……………………………...……………………………………………………………………..….</text:span></text:p>
              </text:list-item>
            </text:list>
            <text:p text:style-name="P111"><text:s text:c="43"/>(denominazione)</text:p>
            <text:list xml:id="list33370805" text:continue-numbering="true" text:style-name="L2">
              <text:list-header>
                <text:p text:style-name="P112"><text:span text:style-name="T46">con le Società: </text:span>………………………………………………………………………………………………………………...</text:p>
              </text:list-header>
            </text:list>
            <text:p text:style-name="P113"><text:s text:c="3"/>……………………………………………………………………………………………………………………………………………………………………………………</text:p>
            <text:list xml:id="list33382598" text:continue-list="list33370805" text:style-name="L2">
              <text:list-item text:start-value="1">
                <text:p text:style-name="P114">il servizio sarà eseguito dalle seguenti Imprese:</text:p>
              </text:list-item>
            </text:list>
            <text:p text:style-name="P115"><text:tab/><text:span text:style-name="T16">…………………………………………………….............................................….………………………………………………………………….............</text:span></text:p>
            <text:p text:style-name="P116"><text:tab/>……………………………………………………….……………………………………….………………………….........................................................</text:p>
            <text:p text:style-name="P117">(indicare sia le parti dell’appalto che verranno eseguite da ogni singola Impresa, sia le quote o percentuali)</text:p>
            <text:p text:style-name="P117"/>
            <text:p text:style-name="P168">sarà conferito mandato collettivo speciale con rappresentanza a …………………………………………………………… in qualità di capogruppo;</text:p>
          </text:deletion>
        </text:changed-region>
        <text:changed-region xml:id="ct294089512" text:id="ct294089512">
          <text:deletion>
            <office:change-info>
              <dc:creator>Autore sconosciuto</dc:creator>
              <dc:date>2011-02-27T10:25:00</dc:date>
            </office:change-info>
            <text:p text:style-name="P168"><text:span text:style-name="T25"/></text:p>
            <text:p text:style-name="P169"/>
          </text:deletion>
        </text:changed-region>
        <text:changed-region xml:id="ct294773328" text:id="ct294773328">
          <text:deletion>
            <office:change-info>
              <dc:creator>Autore sconosciuto</dc:creator>
              <dc:date>2011-02-27T08:39:00</dc:date>
            </office:change-info>
            <text:p text:style-name="P169">……………………………………………………….………………………………………………………………………………………….........………………………………</text:p>
            <text:p text:style-name="P119"><text:tab/>(<text:span text:style-name="T47">indicare l’atto costitutivo del consorzio e della delibera dell’organo competente indicante l’impresa consorziata per la quale il consorzio concorre</text:span>); </text:p>
            <text:p text:style-name="P120"/>
            <text:p text:style-name="P120">- di concorrere per i seguenti consorziati: (<text:span text:style-name="T47">indicare denominazione e sede legale di ciascun consorziato</text:span>):</text:p>
            <text:p text:style-name="P120"><text:tab/>……………………………………………………….………………………………………………………………………………………………….........………………………</text:p>
            <text:p text:style-name="P169"><text:tab/>……………………………………………………….………………………………………………………………………………………….........………………………………</text:p>
          </text:deletion>
        </text:changed-region>
        <text:changed-region xml:id="ct214682072" text:id="ct214682072">
          <text:deletion>
            <office:change-info>
              <dc:creator>Autore sconosciuto</dc:creator>
              <dc:date>2011-02-27T08:40:00</dc:date>
            </office:change-info>
            <text:p text:style-name="P169"><text:span text:style-name="T25"/></text:p>
            <text:p text:style-name="P170"/>
          </text:deletion>
        </text:changed-region>
        <text:changed-region xml:id="ct214765080" text:id="ct214765080">
          <text:deletion>
            <office:change-info>
              <dc:creator>Sconosciuto</dc:creator>
              <dc:date>2009-09-14T13:20:00</dc:date>
            </office:change-info>
            <text:p text:style-name="P170"><text:tab/></text:p>
            <text:p text:style-name="P169"/>
          </text:deletion>
        </text:changed-region>
        <text:changed-region xml:id="ct294808880" text:id="ct294808880">
          <text:deletion>
            <office:change-info>
              <dc:creator>Sconosciuto</dc:creator>
              <dc:date>2009-09-14T13:18:00</dc:date>
            </office:change-info>
            <text:p text:style-name="P169">(nel caso di associazione o consorzio o GEIE non ancora costituiti) che, in caso di aggiudicazione:</text:p>
          </text:deletion>
        </text:changed-region>
        <text:changed-region xml:id="ct214463000" text:id="ct214463000">
          <text:deletion>
            <office:change-info>
              <dc:creator>Sconosciuto</dc:creator>
              <dc:date>2009-09-14T13:19:00</dc:date>
            </office:change-info>
            <text:p text:style-name="P169"><text:span text:style-name="T25"/></text:p>
            <text:p text:style-name="P124">- il servizio sarà eseguito dalle seguenti Imprese:</text:p>
            <text:p text:style-name="P125"><text:tab/><text:span text:style-name="T48">……………………………………………………….…………………………………………………………………………………………………………………………</text:span></text:p>
            <text:p text:style-name="P126"><text:tab/>……………………………………………………….…………………………………………………………………………………………………………………………</text:p>
            <text:list xml:id="list33380554" text:continue-list="list33355134" text:style-name="WW8Num10">
              <text:list-item>
                <text:p text:style-name="P127"><text:tab/>(indicare sia le parti dell’appalto che verranno eseguite da ogni singola Impresa, sia le quote o percentuali)</text:p>
              </text:list-item>
              <text:list-item>
                <text:p text:style-name="P128"/>
              </text:list-item>
            </text:list>
            <text:list xml:id="list33354002" text:continue-list="list1785945534339350919" text:style-name="WW8Num34">
              <text:list-item>
                <text:p text:style-name="P129">sarà conferito mandato collettivo speciale con rappresentanza a …………………….........………………………………………………… in qualità di capogruppo;</text:p>
              </text:list-item>
            </text:list>
            <text:p text:style-name="P166"><text:span text:style-name="T25"/></text:p>
          </text:deletion>
        </text:changed-region>
        <text:changed-region xml:id="ct296187888" text:id="ct296187888">
          <text:deletion>
            <office:change-info>
              <dc:creator>Sconosciuto</dc:creator>
              <dc:date>2009-09-14T13:20:00</dc:date>
            </office:change-info>
            <text:p text:style-name="P166"><text:span text:style-name="T25"/></text:p>
            <text:p text:style-name="P169">si impegna, in caso di aggiudicazione della gara, a conferire mandato collettivo speciale con rappresentanza alla ditta mandataria, lal quale stipulerà il contratto in nome e per conto proprio e dei mandanti;</text:p>
          </text:deletion>
        </text:changed-region>
        <text:changed-region xml:id="ct296225784" text:id="ct296225784">
          <text:deletion>
            <office:change-info>
              <dc:creator>Autore sconosciuto</dc:creator>
              <dc:date>2011-02-27T10:25:00</dc:date>
            </office:change-info>
            <text:p text:style-name="P169"><text:span text:style-name="T25"/></text:p>
            <text:p text:style-name="P171"><text:tab/></text:p>
          </text:deletion>
        </text:changed-region>
        <text:changed-region xml:id="ct296962544" text:id="ct296962544">
          <text:deletion>
            <office:change-info>
              <dc:creator>Autore sconosciuto</dc:creator>
              <dc:date>2011-02-27T08:36:00</dc:date>
            </office:change-info>
            <text:p text:style-name="P171"><text:span text:style-name="T49">dichiara che il consorzio è stato costituito con:</text:span></text:p>
          </text:deletion>
        </text:changed-region>
        <text:changed-region xml:id="ct298598832" text:id="ct298598832">
          <text:deletion>
            <office:change-info>
              <dc:creator>Autore sconosciuto</dc:creator>
              <dc:date>2011-02-27T10:25:00</dc:date>
            </office:change-info>
            <text:p text:style-name="P171"><text:span text:style-name="T25"/></text:p>
            <text:p text:style-name="P172"/>
          </text:deletion>
        </text:changed-region>
        <text:changed-region xml:id="ct297418960" text:id="ct297418960">
          <text:deletion>
            <office:change-info>
              <dc:creator>Autore sconosciuto</dc:creator>
              <dc:date>2011-02-26T19:14:00</dc:date>
            </office:change-info>
            <text:p text:style-name="P172">(nel caso di consorzi di cui agli articoli 35 e 36 del decreto legislativo n. 163/2006 e successive modifiche) </text:p>
          </text:deletion>
        </text:changed-region>
        <text:changed-region xml:id="ct299167264" text:id="ct299167264">
          <text:deletion>
            <office:change-info>
              <dc:creator>Autore sconosciuto</dc:creator>
              <dc:date>2011-02-27T09:10:00</dc:date>
            </office:change-info>
            <text:p text:style-name="P172"><text:span text:style-name="T25"/></text:p>
            <text:p text:style-name="P173"><text:span text:style-name="T25"/></text:p>
          </text:deletion>
        </text:changed-region>
        <text:changed-region xml:id="ct296184880" text:id="ct296184880">
          <text:deletion>
            <office:change-info>
              <dc:creator>Autore sconosciuto</dc:creator>
              <dc:date>2011-02-26T19:03:00</dc:date>
            </office:change-info>
            <text:p text:style-name="P173"><text:span text:style-name="T25"/></text:p>
            <text:p text:style-name="P173"><text:span text:style-name="T25"/></text:p>
          </text:deletion>
        </text:changed-region>
        <text:changed-region xml:id="ct296585024" text:id="ct296585024">
          <text:deletion>
            <office:change-info>
              <dc:creator>Autore sconosciuto</dc:creator>
              <dc:date>2011-02-27T10:26:00</dc:date>
            </office:change-info>
            <text:p text:style-name="P173"><text:span text:style-name="T25"/></text:p>
            <text:p text:style-name="P46"/>
          </text:deletion>
        </text:changed-region>
        <text:changed-region xml:id="ct294226912" text:id="ct294226912">
          <text:deletion>
            <office:change-info>
              <dc:creator>Autore sconosciuto</dc:creator>
              <dc:date>2011-02-27T08:53:00</dc:date>
            </office:change-info>
            <text:p text:style-name="P46">che il numero di fax al quale va inviata ogni eventuale comunicazione è il seguente ……………………………….............................…</text:p>
          </text:deletion>
        </text:changed-region>
        <text:changed-region xml:id="ct296577504" text:id="ct296577504">
          <text:deletion>
            <office:change-info>
              <dc:creator>Autore sconosciuto</dc:creator>
              <dc:date>2011-02-27T08:56:00</dc:date>
            </office:change-info>
            <text:p text:style-name="P46"><text:span text:style-name="T25"/></text:p>
            <text:list xml:id="list33378936" text:continue-list="list33367983" text:style-name="L3">
              <text:list-header>
                <text:p text:style-name="P174"/>
              </text:list-header>
            </text:list>
            <text:p text:style-name="P173"><text:span text:style-name="T25"/></text:p>
          </text:deletion>
        </text:changed-region>
        <text:changed-region xml:id="ct298461360" text:id="ct298461360">
          <text:deletion>
            <office:change-info>
              <dc:creator>Sconosciuto</dc:creator>
              <dc:date>2009-12-11T13:38:00</dc:date>
            </office:change-info>
            <text:p text:style-name="P173"><text:span text:style-name="T25"/></text:p>
            <text:list xml:id="list33353222" text:continue-numbering="true" text:style-name="L3">
              <text:list-item>
                <text:p text:style-name="P175"/>
              </text:list-item>
            </text:list>
            <text:p text:style-name="P155"/>
          </text:deletion>
        </text:changed-region>
        <text:changed-region xml:id="ct299127664" text:id="ct299127664">
          <text:deletion>
            <office:change-info>
              <dc:creator>Autore sconosciuto</dc:creator>
              <dc:date>2011-02-27T08:56:00</dc:date>
            </office:change-info>
            <text:p text:style-name="P155">avere eseguito attività similari, nel triennio 2007/2009, per conto di Enti Pubblici od Organizzazioni private, per almeno una annualità;</text:p>
            <text:list xml:id="list33382624" text:continue-numbering="true" text:style-name="L3">
              <text:list-header>
                <text:p text:style-name="P174"/>
              </text:list-header>
            </text:list>
            <text:p text:style-name="P155">di </text:p>
          </text:deletion>
        </text:changed-region>
        <text:changed-region xml:id="ct297005128" text:id="ct297005128">
          <text:deletion>
            <office:change-info>
              <dc:creator>Sconosciuto</dc:creator>
              <dc:date>2009-12-11T13:38:00</dc:date>
            </office:change-info>
            <text:p text:style-name="P155"><text:span text:style-name="T51"><text:placeholder text:placeholder-type="text"/></text:span></text:p>
          </text:deletion>
        </text:changed-region>
        <text:changed-region xml:id="ct294990456" text:id="ct294990456">
          <text:deletion>
            <office:change-info>
              <dc:creator>Autore sconosciuto</dc:creator>
              <dc:date>2011-02-27T08:56:00</dc:date>
            </office:change-info>
            <text:p text:style-name="P155">avere la disponibilità di almeno sette unità di personale da impiegare nel servizio che siano a conoscenza di un'altra lingua oltre alla lingua inglese (prioritariamente: tedesco, francese o spagnolo).di </text:p>
          </text:deletion>
        </text:changed-region>
        <text:changed-region xml:id="ct296952456" text:id="ct296952456">
          <text:deletion>
            <office:change-info>
              <dc:creator>Autore sconosciuto</dc:creator>
              <dc:date>2011-02-27T09:00:00</dc:date>
            </office:change-info>
            <text:p text:style-name="P155"><text:span text:style-name="T25"/></text:p>
            <text:list xml:id="list33352117" text:continue-numbering="true" text:style-name="L3">
              <text:list-item>
                <text:p text:style-name="P176"/>
              </text:list-item>
            </text:list>
            <text:p text:style-name="P39"><text:span text:style-name="T25"/></text:p>
          </text:deletion>
        </text:changed-region>
        <text:changed-region xml:id="ct290923536" text:id="ct290923536">
          <text:deletion>
            <office:change-info>
              <dc:creator>Sconosciuto</dc:creator>
              <dc:date>2009-09-14T13:20:00</dc:date>
            </office:change-info>
            <text:p text:style-name="P39"><text:span text:style-name="T25"/></text:p>
            <text:p text:style-name="P144">solo in caso di A.T.I.:</text:p>
            <text:p text:style-name="P145">di partecipare alla A.T.I. ……………………………………………………………………………………………………………………….………………..………………….</text:p>
            <text:p text:style-name="P146">(denominazione)</text:p>
            <text:p text:style-name="P145">con: …………………………………………………………………………………………………………………………………………………………….……………</text:p>
            <text:p text:style-name="P147"/>
            <text:p text:style-name="P147">………………………………………………………………………………………………………………………………………………………………………………………………..</text:p>
            <text:p text:style-name="P39"><text:span text:style-name="T25"/></text:p>
          </text:deletion>
        </text:changed-region>
        <text:changed-region xml:id="ct295113992" text:id="ct295113992">
          <text:deletion>
            <office:change-info>
              <dc:creator>Autore sconosciuto</dc:creator>
              <dc:date>2011-02-27T09:10:00</dc:date>
            </office:change-info>
            <text:p text:style-name="P39"><text:span text:style-name="T25"/></text:p>
            <text:p text:style-name="P148">Appone la sottoscrizione, consapevole delle responsabilità penali, amministrative e civili in caso di dichiarazioni false e incomplete.</text:p>
            <text:p text:style-name="P149"/>
            <text:p text:style-name="P177"/>
          </text:deletion>
        </text:changed-region>
        <text:changed-region xml:id="ct299300544" text:id="ct299300544">
          <text:deletion>
            <office:change-info>
              <dc:creator>Autore sconosciuto</dc:creator>
              <dc:date>2011-02-27T09:03:00</dc:date>
            </office:change-info>
            <text:p text:style-name="P177">Avvertenza:</text:p>
            <text:p text:style-name="P151">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52"/>
            <text:p text:style-name="P178"/>
          </text:deletion>
        </text:changed-region>
        <text:changed-region xml:id="ct296189856" text:id="ct296189856">
          <text:deletion>
            <office:change-info>
              <dc:creator>Autore sconosciuto</dc:creator>
              <dc:date>2019-09-27T13:11:00</dc:date>
            </office:change-info>
            <text:p text:style-name="P178">...........................................</text:p>
          </text:deletion>
        </text:changed-region>
        <text:changed-region xml:id="ct214279528" text:id="ct214279528">
          <text:deletion>
            <office:change-info>
              <dc:creator>Roberto Podesta'</dc:creator>
              <dc:date>2016-05-28T17:56:00</dc:date>
            </office:change-info>
            <text:p text:style-name="P178">.....……………………………………............</text:p>
          </text:deletion>
        </text:changed-region>
        <text:changed-region xml:id="ct298460576" text:id="ct298460576">
          <text:deletion>
            <office:change-info>
              <dc:creator>Autore sconosciuto</dc:creator>
              <dc:date>2019-09-27T13:11:00</dc:date>
            </office:change-info>
            <text:p text:style-name="P178">..........................................</text:p>
          </text:deletion>
        </text:changed-region>
        <text:changed-region xml:id="ct299118168" text:id="ct299118168">
          <text:deletion>
            <office:change-info>
              <dc:creator>Roberto Podesta'</dc:creator>
              <dc:date>2016-05-28T17:55:00</dc:date>
            </office:change-info>
            <text:p text:style-name="P178">…………………………………............….....</text:p>
          </text:deletion>
        </text:changed-region>
        <text:changed-region xml:id="ct214279632" text:id="ct214279632">
          <text:deletion>
            <office:change-info>
              <dc:creator>Autore sconosciuto</dc:creator>
              <dc:date>2019-09-27T13:11:00</dc:date>
            </office:change-info>
            <text:p text:style-name="P178">.....................................</text:p>
          </text:deletion>
        </text:changed-region>
        <text:changed-region xml:id="ct214757808" text:id="ct214757808">
          <text:deletion>
            <office:change-info>
              <dc:creator>Roberto Podesta'</dc:creator>
              <dc:date>2016-05-28T17:55:00</dc:date>
            </office:change-info>
            <text:p text:style-name="P178">…………………………………............…</text:p>
          </text:deletion>
        </text:changed-region>
        <text:changed-region xml:id="ct299298952" text:id="ct299298952">
          <text:deletion>
            <office:change-info>
              <dc:creator>Autore sconosciuto</dc:creator>
              <dc:date>2019-09-27T13:11:00</dc:date>
            </office:change-info>
            <text:p text:style-name="P178"><text:span text:style-name="T25"/></text:p>
            <text:p text:style-name="P179"><text:span text:style-name="T25"/></text:p>
            <text:p text:style-name="P180"/>
            <text:p text:style-name="P181">I sottoscritti, agenti in nome e per conto dei relativi operatori economici, on la presente </text:p>
            <text:p text:style-name="P179"/>
          </text:deletion>
        </text:changed-region>
        <text:changed-region xml:id="ct296182744" text:id="ct296182744">
          <text:deletion>
            <office:change-info>
              <dc:creator>Roberto Podesta'</dc:creator>
              <dc:date>2016-05-28T17:54:00</dc:date>
            </office:change-info>
            <text:p text:style-name="P179">I sottoscritti, agenti in nome e per conto dei relativi operatori economici, ai sensi e per gli effetti dell'articolo 37 comma 8 del decreto legislativo n. 163/2006, con la presente </text:p>
          </text:deletion>
        </text:changed-region>
        <text:changed-region xml:id="ct213657928" text:id="ct213657928">
          <text:deletion>
            <office:change-info>
              <dc:creator>Autore sconosciuto</dc:creator>
              <dc:date>2019-09-27T13:11:00</dc:date>
            </office:change-info>
            <text:p text:style-name="P179"><text:span text:style-name="T47"><text:s/></text:span></text:p>
          </text:deletion>
        </text:changed-region>
        <text:changed-region xml:id="ct294971432" text:id="ct294971432">
          <text:deletion>
            <office:change-info>
              <dc:creator>Autore sconosciuto</dc:creator>
              <dc:date>2018-04-12T12:01:00</dc:date>
            </office:change-info>
            <text:p text:style-name="P179"><text:span text:style-name="T25"/></text:p>
            <text:p text:style-name="P182"/>
            <text:p text:style-name="P182"/>
            <text:p text:style-name="P182"/>
            <text:p text:style-name="P182"/>
            <text:p text:style-name="P182"/>
            <text:p text:style-name="P179"><text:span text:style-name="T25"/></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94588288"/><text:change text:change-id="ct214770560"/><text:change text:change-id="ct299383080"/><text:change text:change-id="ct214302792"/><text:change text:change-id="ct296186488"/><text:change text:change-id="ct296541728"/><text:change text:change-id="ct299106920"/><text:change text:change-id="ct299514208"/><text:change text:change-id="ct294687904"/><text:change text:change-id="ct298286864"/><text:change text:change-id="ct299308912"/><text:change text:change-id="ct299069048"/><text:change-start text:change-id="ct214751624"/><text:tab/><text:tab/><text:tab/> <text:s text:c="2"/><text:tab/><text:tab/><text:tab/><text:tab/><text:tab/><text:tab/><text:tab/><text:tab/><text:span text:style-name="T86">BOLLO</text:span></text:p>
      <text:p text:style-name="P183"><text:tab/><text:tab/><text:tab/><text:tab/><text:tab/><text:tab/><text:tab/><text:tab/><text:tab/><text:tab/><text:tab/><text:tab/> <text:s text:c="5"/><text:change-end text:change-id="ct214751624"/><text:change-start text:change-id="ct296755408"/></text:p>
      <text:p text:style-name="P5"><text:change-end text:change-id="ct296755408"/><text:change text:change-id="ct299372304"/><text:change-start text:change-id="ct299082536"/>MODELLO <text:change-end text:change-id="ct299082536"/><text:change text:change-id="ct299610520"/><text:change-start text:change-id="ct299297736"/></text:p>
      <text:p text:style-name="P184"/>
      <text:p text:style-name="P6"><text:change-end text:change-id="ct299297736"/><text:change text:change-id="ct297106072"/><text:change text:change-id="ct214781280"/><text:change text:change-id="ct295829320"/><text:change-start text:change-id="ct294850600"/><text:span text:style-name="T118">OFFERTA ECONOMICA</text:span><text:change-end text:change-id="ct294850600"/><text:change-start text:change-id="ct299323008"/> <text:change-end text:change-id="ct299323008"/><text:change-start text:change-id="ct299120520"/></text:p>
      <text:p text:style-name="P7"><text:change-end text:change-id="ct299120520"/><text:change text:change-id="ct294097992"/><text:change text:change-id="ct296193696"/><text:change text:change-id="ct298282776"/><text:change text:change-id="ct296193592"/><text:change text:change-id="ct298481080"/><text:change-start text:change-id="ct296574200"/>SUA.SV COMUNE DI CAIRO MONTENOTTE APPALTO 214 <text:change-end text:change-id="ct296574200"/><text:change-start text:change-id="ct299300280"/>AFFIDAMENTO DEL SERVIZIO TRATTAMENTO PREVENTIVO ANTIGHIACCIO E SGOMBERO NEVE STAGIONE INVERNALE ANNI 2019/2020/2021.<text:change-end text:change-id="ct299300280"/><text:change-start text:change-id="ct214758320"/></text:p>
      <text:p text:style-name="P11"><text:change-end text:change-id="ct214758320"/><text:change text:change-id="ct296537296"/><text:change text:change-id="ct298535704"/><text:change text:change-id="ct298536888"/><text:change text:change-id="ct297447400"/><text:change text:change-id="ct214742272"/><text:change text:change-id="ct299080824"/><text:change text:change-id="ct294588008"/><text:change text:change-id="ct298280960"/><text:change text:change-id="ct298814784"/><text:change text:change-id="ct298449168"/><text:change-start text:change-id="ct294861648"/><text:span text:style-name="T21"/></text:p>
      <text:h text:style-name="P12" text:outline-level="6"><text:change-end text:change-id="ct294861648"/><text:change text:change-id="ct298165928"/><text:change-start text:change-id="ct296562560"/></text:h>
      <text:p text:style-name="P186"><text:s/>OFFERTA INCONDIZIONATA</text:p>
      <text:p text:style-name="P18"><text:change-end text:change-id="ct296562560"/><text:change text:change-id="ct298311080"/><text:change-start text:change-id="ct214749376"/></text:p>
      <text:p text:style-name="P189"/>
      <text:p text:style-name="P189"/>
      <text:p text:style-name="P4">IMPORTO RIBASSABILE <text:s/><text:span text:style-name="T121">€ </text:span><text:span text:style-name="T120">56.779,56</text:span></text:p>
      <text:p text:style-name="P4">miglior prezzo offerto sull'importo RIBASSABILE LOTTO N 2 </text:p>
      <text:p text:style-name="P4"/>
      <text:p text:style-name="P4">in cifre) <text:s text:c="3"/>......................................................................................., al quale si aggiungerà l'importo per la sicurezza</text:p>
      <text:p text:style-name="P4"/>
      <text:p text:style-name="P4">Costi di sicurezza aziendali: Euro (in cifre) <text:span text:style-name="T83">…</text:span>............................................ </text:p>
      <text:p text:style-name="P191"/>
      <text:p text:style-name="P192">Costi propri del personale: Euro (in cifre) <text:span text:style-name="T83">…</text:span>...............................................</text:p>
      <text:p text:style-name="P182"/>
      <text:p text:style-name="P182">DICHIARO DI ESSERE A CONOSCENZA CHE <text:span text:style-name="T118">L'OMESSA DICHIARAZIONE</text:span> DEI COSTI DI SICUREZZA AZIENDALI E DEI PROPRI COSTI DEL PERSONALE, IN SEDE DI OFFERTA, COMPORTA L'ESCLUSIONE IMMEDIATA DALLA PROCEDURA DI GARA.</text:p>
      <text:p text:style-name="P182"/>
      <text:p text:style-name="P182">Luogo e data <text:span text:style-name="T83">…</text:span>....................................................<text:tab/></text:p>
      <text:p text:style-name="P182"><text:tab/><text:tab/><text:tab/><text:tab/><text:tab/><text:tab/><text:tab/><text:tab/><text:tab/>FIRMA dell'OFFERENTE<text:span text:style-name="T83"> <text:tab/><text:tab/><text:tab/><text:tab/><text:tab/><text:tab/><text:tab/><text:tab/><text:tab/><text:tab/><text:tab/><text:tab/> <text:s text:c="6"/>…</text:span>....................................................</text:p>
      <text:p text:style-name="P182"/>
      <text:p text:style-name="P182"/>
      <text:p text:style-name="P182"><text:change-end text:change-id="ct214749376"/><text:change-start text:change-id="ct214752632"/><text:s/><text:change-end text:change-id="ct214752632"/><text:change-start text:change-id="ct291099328"/></text:p>
      <text:p text:style-name="P46"><text:change-end text:change-id="ct291099328"/><text:change text:change-id="ct294008864"/><text:change text:change-id="ct294008760"/><text:change text:change-id="ct294008656"/><text:change text:change-id="ct294008552"/><text:change text:change-id="ct294008448"/><text:change text:change-id="ct294008344"/><text:change text:change-id="ct294008240"/><text:change text:change-id="ct294008136"/><text:change text:change-id="ct294008032"/><text:change text:change-id="ct294007928"/><text:change text:change-id="ct296619464"/><text:change text:change-id="ct296619360"/><text:change text:change-id="ct296619256"/><text:change text:change-id="ct296619152"/><text:change text:change-id="ct296619048"/><text:change text:change-id="ct296618944"/><text:change text:change-id="ct296618840"/><text:change text:change-id="ct296618736"/><text:change text:change-id="ct296618632"/><text:change text:change-id="ct296618528"/><text:change text:change-id="ct296618424"/><text:change text:change-id="ct296618320"/><text:change text:change-id="ct296618216"/><text:change text:change-id="ct296618112"/><text:change text:change-id="ct296618008"/><text:change text:change-id="ct296617904"/><text:change text:change-id="ct296617800"/><text:change text:change-id="ct296617696"/><text:change text:change-id="ct296617592"/><text:change text:change-id="ct294778104"/><text:change text:change-id="ct294778000"/><text:change text:change-id="ct294777896"/><text:change text:change-id="ct294777792"/><text:change text:change-id="ct294777688"/><text:change text:change-id="ct294777584"/><text:change text:change-id="ct294777480"/><text:change text:change-id="ct294777376"/><text:change text:change-id="ct294777272"/><text:change text:change-id="ct294777168"/><text:change text:change-id="ct294777064"/><text:change text:change-id="ct294776960"/><text:change text:change-id="ct294776856"/><text:change text:change-id="ct294776752"/><text:change text:change-id="ct294776648"/><text:change text:change-id="ct294776544"/><text:change text:change-id="ct294776440"/><text:change text:change-id="ct294776336"/><text:change text:change-id="ct294776232"/><text:change text:change-id="ct297468296"/><text:change text:change-id="ct297468152"/><text:change text:change-id="ct297468008"/><text:change text:change-id="ct297467864"/><text:change text:change-id="ct297467720"/><text:change text:change-id="ct297467576"/><text:change text:change-id="ct297467432"/><text:change text:change-id="ct297467288"/><text:change text:change-id="ct297467144"/><text:change text:change-id="ct297467000"/><text:change text:change-id="ct297466856"/><text:change text:change-id="ct297466712"/><text:change text:change-id="ct297466608"/><text:change text:change-id="ct297466504"/><text:change text:change-id="ct214868528"/><text:change text:change-id="ct214868384"/><text:change text:change-id="ct214868240"/><text:change text:change-id="ct214868096"/><text:change text:change-id="ct214867952"/><text:change text:change-id="ct214867808"/><text:change text:change-id="ct214867664"/><text:change text:change-id="ct214867520"/><text:change text:change-id="ct214867376"/><text:change text:change-id="ct214867232"/><text:change text:change-id="ct214867088"/><text:change text:change-id="ct214866944"/><text:change text:change-id="ct298881968"/><text:change text:change-id="ct298881864"/><text:change text:change-id="ct299336920"/><text:change text:change-id="ct299336816"/><text:change text:change-id="ct296950280"/><text:change text:change-id="ct296949992"/><text:change text:change-id="ct295540528"/><text:change text:change-id="ct295540216"/><text:change text:change-id="ct295540000"/><text:change text:change-id="ct296590656"/><text:change text:change-id="ct296590432"/><text:change text:change-id="ct296614248"/><text:change text:change-id="ct296614120"/><text:change text:change-id="ct296613840"/><text:change text:change-id="ct296613736"/><text:change text:change-id="ct298814408"/><text:change text:change-id="ct298814192"/><text:change text:change-id="ct298935752"/><text:change text:change-id="ct298777488"/><text:change text:change-id="ct299292248"/><text:change text:change-id="ct295701000"/><text:change text:change-id="ct298531200"/><text:change text:change-id="ct298939864"/><text:change text:change-id="ct291102704"/><text:change text:change-id="ct298671928"/><text:change text:change-id="ct299475120"/><text:change text:change-id="ct294082664"/><text:change text:change-id="ct295201040"/><text:change text:change-id="ct295869488"/><text:change text:change-id="ct295927768"/><text:change text:change-id="ct214293408"/><text:change text:change-id="ct294880688"/><text:change text:change-id="ct214439416"/><text:change text:change-id="ct213575664"/><text:change text:change-id="ct299367000"/><text:change text:change-id="ct294504944"/><text:change text:change-id="ct297047488"/><text:change text:change-id="ct295114320"/><text:change text:change-id="ct298474640"/><text:change text:change-id="ct294741712"/><text:change text:change-id="ct296614536"/><text:change text:change-id="ct298350264"/><text:change text:change-id="ct290923880"/><text:change text:change-id="ct298473736"/><text:change text:change-id="ct295927528"/><text:change text:change-id="ct294149680"/><text:change text:change-id="ct295263536"/><text:change text:change-id="ct299201192"/><text:change text:change-id="ct295974888"/><text:change text:change-id="ct295169664"/><text:change text:change-id="ct294644336"/><text:change text:change-id="ct299183288"/><text:change text:change-id="ct294089512"/><text:change text:change-id="ct294773328"/><text:change text:change-id="ct214682072"/><text:change text:change-id="ct214765080"/><text:change text:change-id="ct294808880"/><text:change text:change-id="ct214463000"/><text:change text:change-id="ct296187888"/><text:change text:change-id="ct296225784"/><text:change text:change-id="ct296962544"/><text:change text:change-id="ct298598832"/><text:change text:change-id="ct297418960"/><text:change text:change-id="ct299167264"/><text:change text:change-id="ct296184880"/><text:change text:change-id="ct296585024"/><text:change text:change-id="ct294226912"/><text:change text:change-id="ct296577504"/><text:change text:change-id="ct298461360"/><text:change text:change-id="ct299127664"/><text:change text:change-id="ct297005128"/><text:change text:change-id="ct294990456"/><text:change text:change-id="ct296952456"/><text:change text:change-id="ct290923536"/><text:change text:change-id="ct295113992"/><text:change text:change-id="ct299300544"/><text:change text:change-id="ct296189856"/><text:change text:change-id="ct214279528"/><text:change text:change-id="ct298460576"/><text:change text:change-id="ct299118168"/><text:change text:change-id="ct214279632"/><text:change text:change-id="ct214757808"/><text:change text:change-id="ct299298952"/><text:change text:change-id="ct296182744"/><text:change text:change-id="ct213657928"/><text:change text:change-id="ct294971432"/><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99741976" text:id="ct299741976">
            <text:insertion>
              <office:change-info>
                <dc:creator>Autore sconosciuto</dc:creator>
                <dc:date>2011-07-23T13:06:00</dc:date>
              </office:change-info>
            </text:insertion>
          </text:changed-region>
        </text:tracked-changes>
        <text:p text:style-name="Footer"><text:change-start text:change-id="ct299741976"/><text:page-number text:select-page="current">1</text:page-number><text:change-end text:change-id="ct299741976"/></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9-09-27T13:16:01.17</dc:date>
    <meta:print-date>2011-07-20T13:07:41.30</meta:print-date>
    <meta:editing-cycles>258</meta:editing-cycles>
    <meta:editing-duration>PT15H44M5S</meta:editing-duration>
    <meta:document-statistic meta:table-count="0" meta:image-count="0" meta:object-count="0" meta:page-count="1" meta:paragraph-count="360" meta:word-count="3857" meta:character-count="31858"/>
    <meta:user-defined meta:name="Info 1"/>
    <meta:user-defined meta:name="Info 2"/>
    <meta:user-defined meta:name="Info 3"/>
    <meta:user-defined meta:name="Info 4"/>
  </office:meta>
</office:document-meta>
</file>