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background-color="transparent" style:font-size-asian="10pt" style:font-size-complex="10pt"/>
    </style:style>
    <style:style style:name="P4" style:family="paragraph" style:parent-style-name="Standard">
      <style:paragraph-properties fo:margin-left="11.255cm" fo:text-align="start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f770e"/>
    </style:style>
    <style:style style:name="P9" style:family="paragraph" style:parent-style-name="Standard">
      <style:paragraph-properties fo:text-align="justify" style:justify-single-word="false" style:vertical-align="auto"/>
      <style:text-properties officeooo:paragraph-rsid="0013e9a6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officeooo:rsid="0010e9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none" fo:background-color="transparent" loext:char-shading-value="0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0e915" fo:background-color="transparent" loext:char-shading-value="0" style:font-weight-asian="bold" style:font-weight-complex="bold"/>
    </style:style>
    <style:style style:name="T7" style:family="text">
      <style:text-properties style:text-underline-style="none" officeooo:rsid="0010e915" fo:background-color="transparent" loext:char-shading-value="0"/>
    </style:style>
    <style:style style:name="T8" style:family="text">
      <style:text-properties style:font-name="Times New Roman" fo:font-size="12pt" officeooo:rsid="00289c1d" style:font-size-asian="12pt" style:font-size-complex="12pt"/>
    </style:style>
    <style:style style:name="T9" style:family="text">
      <style:text-properties style:font-name="Times New Roman" fo:font-size="12pt" officeooo:rsid="00289c1d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08a574" fo:background-color="transparent" loext:char-shading-value="0" style:font-size-asian="12pt" style:font-name-complex="Arial1" style:font-size-complex="12pt" style:font-weight-complex="bold"/>
    </style:style>
    <style:style style:name="T11" style:family="text">
      <style:text-properties fo:color="#000000" loext:opacity="100%" style:font-name="Times New Roman" fo:font-size="12pt" officeooo:rsid="00289c1d" fo:background-color="transparent" loext:char-shading-value="0" style:font-size-asian="12pt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OMANDA</text:p>
      <text:p text:style-name="Standard">______________________________</text:p>
      <text:p text:style-name="P2">spazio riservato all’Ufficio</text:p>
      <text:p text:style-name="P3">class. 006.005.008/1<text:span text:style-name="T1">9</text:span>-2024</text:p>
      <text:p text:style-name="P4">Alla Provincia di Savona</text:p>
      <text:p text:style-name="P4">Via Sormano, 12</text:p>
      <text:p text:style-name="P4">17100 - SAVONA</text:p>
      <text:p text:style-name="Standard">Il/la sottoscritto/a ______________________________________________________________,(cognome e nome)</text:p>
      <text:p text:style-name="Standard"/>
      <text:p text:style-name="P5">chiede di partecipare alla procedura di interpello per l’assunzione di n.1 “<text:span text:style-name="T2">ISTRUTTORE AMMINISTRATIVO/FINANZIARIO ” - AREA DEGLI ISTRUTTORI,</text:span> a tempo pieno e indetermin<text:span text:style-name="T3">ato</text:span><text:span text:style-name="T4"> </text:span><text:span text:style-name="T5">presso </text:span><text:span text:style-name="T6">il Settore Risorse Umane e Finanziarie – Servizio Bilancio</text:span><text:span text:style-name="T7"> del</text:span><text:span text:style-name="T4">la</text:span></text:p>
      <text:p text:style-name="P6"/>
      <text:p text:style-name="P7">PROVINCIA DI SAVONA</text:p>
      <text:p text:style-name="Standard"/>
      <text:p text:style-name="Standard">rivolto unicamente ai candidati risultati idonei negli elenchi approvati dalla Provincia di Savona con atto con determinazioni dirigenziali n. 3650 del 23.12.2022 e n. 2937 del 07 ottobre 2024;</text:p>
      <text:p text:style-name="Standard"/>
      <text:p text:style-name="P5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5"/>
      <text:p text:style-name="P5">DICHIARA</text:p>
      <text:p text:style-name="P5">□ di essere nato a _____________________________________________ il ________________</text:p>
      <text:p text:style-name="P5"/>
      <text:p text:style-name="P5">codice fiscale _________________________________________________________________;</text:p>
      <text:p text:style-name="P5"/>
      <text:p text:style-name="P5">□ di essere residente in</text:p>
      <text:p text:style-name="P5"/>
      <text:p text:style-name="P5">________________________________________________________________________________comune <text:tab/><text:tab/>provincia<text:tab/><text:tab/>c.a.p. <text:tab/><text:tab/><text:tab/>Indirizzo<text:tab/><text:tab/>n. civico</text:p>
      <text:p text:style-name="P5"/>
      <text:p text:style-name="P5">□ di voler ricevere ogni comunicazione relativa alla presente selezione presso il seguente indirizzo:(da compilare se diverso da quello di residenza)</text:p>
      <text:p text:style-name="P5"/>
      <text:p text:style-name="P8">________________________________________________________________________________comune <text:tab/><text:tab/>provincia<text:tab/><text:tab/>c.a.p. <text:tab/><text:tab/><text:tab/>Indirizzo<text:tab/><text:tab/>n. civico</text:p>
      <text:p text:style-name="P8"/>
      <text:p text:style-name="P5">telefono ______________________________, cellulare __________________________________</text:p>
      <text:p text:style-name="P5"/>
      <text:p text:style-name="P5">indirizzo posta elettronica __________________________________________________________</text:p>
      <text:p text:style-name="P5"/>
      <text:p text:style-name="P5">indirizzo posta elettronica certificata __________________________________________________</text:p>
      <text:p text:style-name="P5"/>
      <text:p text:style-name="P5">□ di essere inserito nell’elenco di idonei denominato “ISTRUTTORE AMMINISTRATIVO/FINANZIARIO” Area degli Istruttori risultanti a seguito della selezione pubblica, per la formazione/aggiornamento di un elenco di idonei da assumere con la qualifica di Istruttore Amministrativo/Finanziario nella Provincia di Savona e negli Enti Locali aderenti allo specifico accordo approvato dalla provincia di Savona con determinazioni dirigenziali n. 3650 del 23.12.2022 e n. 2937 del 07 ottobre 2024;</text:p>
      <text:p text:style-name="P5"/>
      <text:p text:style-name="P5"><text:soft-page-break/>□ la permanenza dei requisiti e dei titoli di preferenza e/o riserva già dichiarati in sede di presentazione della domanda di partecipazione alla selezione di cui sopra;</text:p>
      <text:p text:style-name="P5"/>
      <text:p text:style-name="P9"><text:span text:style-name="T8">□ <text:s/>di</text:span><text:span text:style-name="T9"> </text:span><text:span text:style-name="Car._20_predefinito_20_paragrafo"><text:span text:style-name="T10">esprimere </text:span></text:span><text:span text:style-name="Car._20_predefinito_20_paragrafo"><text:span text:style-name="T11">il </text:span></text:span><text:span text:style-name="Car._20_predefinito_20_paragrafo"><text:span text:style-name="T10">consenso al trattamento dei propri dati personali</text:span></text:span></text:p>
      <text:p text:style-name="P5"/>
      <text:p text:style-name="P5">Dichiara inoltre di allegare, alla presente domanda, i seguenti documenti:</text:p>
      <text:p text:style-name="P5"/>
      <text:p text:style-name="P10">□ copia fotostatica di un documento di riconoscimento in corso di validità</text:p>
      <text:p text:style-name="P10">□ altro _____________________________________________________</text:p>
      <text:p text:style-name="P10">(facoltativo, specificare)</text:p>
      <text:p text:style-name="P5"/>
      <text:p text:style-name="P5"/>
      <text:p text:style-name="P5"/>
      <text:p text:style-name="P5">Distinti saluti</text:p>
      <text:p text:style-name="P5"/>
      <text:p text:style-name="P5"/>
      <text:p text:style-name="P5"/>
      <text:p text:style-name="P5">______________________________ _____________________________________</text:p>
      <text:p text:style-name="P5">luogo e data <text:s text:c="64"/>firma (non autenticata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09:22:00</meta:creation-date>
    <dc:title>Dichiara inoltre di allegare  alla presente  domanda  i seguenti documenti:</dc:title>
    <meta:initial-creator>PROVINCIA DI SAVONA</meta:initial-creator>
    <dc:date>2024-12-31T09:36:19.828000000</dc:date>
    <meta:editing-duration>PT10M24S</meta:editing-duration>
    <meta:editing-cycles>5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32" meta:word-count="332" meta:character-count="2965" meta:non-whitespace-character-count="2585"/>
  </office:meta>
</office:document-meta>
</file>