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margin-left="11.255cm" fo:text-align="start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f770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vertical-align="auto"/>
      <style:text-properties officeooo:paragraph-rsid="0018bd26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279f9" fo:background-color="transparent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279f9"/>
    </style:style>
    <style:style style:name="T5" style:family="text">
      <style:text-properties fo:font-weight="bold" officeooo:rsid="001279f9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279f9" style:font-weight-asian="bold" style:font-weight-complex="bold"/>
    </style:style>
    <style:style style:name="T7" style:family="text">
      <style:text-properties officeooo:rsid="0017e161"/>
    </style:style>
    <style:style style:name="T8" style:family="text">
      <style:text-properties style:font-name="Times New Roman" fo:font-size="12pt" officeooo:rsid="00289c1d" style:font-size-asian="12pt" style:font-size-complex="12pt"/>
    </style:style>
    <style:style style:name="T9" style:family="text">
      <style:text-properties style:font-name="Times New Roman" fo:font-size="12pt" officeooo:rsid="00289c1d" fo:background-color="transparent" loext:char-shading-value="0" style:font-size-asian="12pt" style:font-size-complex="12pt"/>
    </style:style>
    <style:style style:name="T10" style:family="text">
      <style:text-properties fo:color="#000000" loext:opacity="100%" style:font-name="Times New Roman" fo:font-size="12pt" officeooo:rsid="0008a574" fo:background-color="transparent" loext:char-shading-value="0" style:font-size-asian="12pt" style:font-name-complex="Arial1" style:font-size-complex="12pt" style:font-weight-complex="bold"/>
    </style:style>
    <style:style style:name="T11" style:family="text">
      <style:text-properties fo:color="#000000" loext:opacity="100%" style:font-name="Times New Roman" fo:font-size="12pt" officeooo:rsid="00289c1d" fo:background-color="transparent" loext:char-shading-value="0" style:font-size-asian="12pt" style:font-name-complex="Arial1" style:font-size-complex="12pt" style:font-weight-complex="bold"/>
    </style:style>
    <style:style style:name="T12" style:family="text">
      <style:text-properties style:font-name="Times New Roman" fo:font-size="12pt" officeooo:rsid="0008a574" fo:background-color="transparent" loext:char-shading-value="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LO DOMANDA</text:p>
      <text:p text:style-name="Standard">______________________________</text:p>
      <text:p text:style-name="P2">spazio riservato all’Ufficio</text:p>
      <text:p text:style-name="P2">class. 00<text:span text:style-name="T1">6.005.008/1</text:span><text:span text:style-name="T2">8</text:span><text:span text:style-name="T1">-2024</text:span></text:p>
      <text:p text:style-name="P3">Alla Provincia di Savona</text:p>
      <text:p text:style-name="P3">Via Sormano, 12</text:p>
      <text:p text:style-name="P3">17100 - SAVONA</text:p>
      <text:p text:style-name="Standard">Il/la sottoscritto/a ______________________________________________________________,(cognome e nome)</text:p>
      <text:p text:style-name="Standard"/>
      <text:p text:style-name="P4">chiede di partecipare alla procedura di interpello per l’assunzione di n.1 “<text:span text:style-name="T3">ISTRUTTORE AMMINISTRATIVO/FINANZIARIO ” - AREA DEGLI ISTRUTTORI,</text:span> a tempo pieno e indeterminato presso <text:span text:style-name="T4">il</text:span><text:span text:style-name="T5"> </text:span><text:span text:style-name="T6">Servizio Trasporti e Società Partecipate</text:span><text:span text:style-name="T4"> del</text:span>la</text:p>
      <text:p text:style-name="P4"/>
      <text:p text:style-name="P5">PROVINCIA DI SAVONA</text:p>
      <text:p text:style-name="Standard"/>
      <text:p text:style-name="Standard">rivolto unicamente ai candidati risultati idonei negli elenchi approvati dalla Provincia di Savona con atto con determinazioni dirigenziali n. 3650 del 23.12.2022 e n. 2937 del 07 ottobre 2024;</text:p>
      <text:p text:style-name="Standard"/>
      <text:p text:style-name="P4">A tal fine, ai sensi degli articoli 46 e 47 del D.P.R. n. 445/2000, sotto la propria personale responsabilità, a conoscenza delle sanzioni penali previste dall’articolo 76 del medesimo decreto per le ipotesi di falsità in atti e dichiarazioni mendaci</text:p>
      <text:p text:style-name="P4"/>
      <text:p text:style-name="P4">DICHIARA</text:p>
      <text:p text:style-name="P4">□ di essere nato a _____________________________________________ il ________________<text:span text:style-name="T7">_</text:span></text:p>
      <text:p text:style-name="P4"/>
      <text:p text:style-name="P4">codice fiscale _________________________________________________________________<text:span text:style-name="T7">__</text:span>;</text:p>
      <text:p text:style-name="P4"/>
      <text:p text:style-name="P4">□ di essere residente in</text:p>
      <text:p text:style-name="P4"/>
      <text:p text:style-name="P4">________________________________________________________________________________comune <text:tab/><text:tab/>provincia<text:tab/><text:tab/>c.a.p. <text:tab/><text:tab/><text:tab/>Indirizzo<text:tab/><text:tab/>n. civico</text:p>
      <text:p text:style-name="P4"/>
      <text:p text:style-name="P4">□ di voler ricevere ogni comunicazione relativa alla presente selezione presso il seguente indirizzo:(da compilare se diverso da quello di residenza)</text:p>
      <text:p text:style-name="P4"/>
      <text:p text:style-name="P6">________________________________________________________________________________comune <text:tab/><text:tab/>provincia<text:tab/><text:tab/>c.a.p. <text:tab/><text:tab/><text:tab/>Indirizzo<text:tab/><text:tab/>n. civico</text:p>
      <text:p text:style-name="P6"/>
      <text:p text:style-name="P4">telefono ______________________________, cellulare __________________________________</text:p>
      <text:p text:style-name="P4"/>
      <text:p text:style-name="P4">indirizzo posta elettronica __________________________________________________________</text:p>
      <text:p text:style-name="P4"/>
      <text:p text:style-name="P4">indirizzo posta elettronica certificata __________________________________________________</text:p>
      <text:p text:style-name="P4"/>
      <text:p text:style-name="P4">□ di essere inserito nell’elenco di idonei denominato “ISTRUTTORE AMMINISTRATIVO/FINANZIARIO” Area degli Istruttori risultanti a seguito della selezione pubblica, per la formazione/aggiornamento di un elenco di idonei da assumere con la qualifica di Istruttore Amministrativo/Finanziario nella Provincia di Savona e negli Enti Locali aderenti allo specifico accordo approvato dalla provincia di Savona con determinazioni dirigenziali n. 3650 del 23.12.2022 e n. 2937 del 07 ottobre 2024;</text:p>
      <text:p text:style-name="P4"/>
      <text:p text:style-name="P4"><text:soft-page-break/>□ la permanenza dei requisiti e dei titoli di preferenza e/o riserva già dichiarati in sede di presentazione della domanda di partecipazione alla selezione di cui sopra;</text:p>
      <text:p text:style-name="P7"/>
      <text:p text:style-name="P8"><text:span text:style-name="T8">□ <text:s/>di</text:span><text:span text:style-name="T9"> </text:span><text:span text:style-name="Car._20_predefinito_20_paragrafo"><text:span text:style-name="T10">esprimere </text:span></text:span><text:span text:style-name="Car._20_predefinito_20_paragrafo"><text:span text:style-name="T11">il </text:span></text:span><text:span text:style-name="Car._20_predefinito_20_paragrafo"><text:span text:style-name="T10">consenso al trattamento dei propri dati personali</text:span></text:span><text:span text:style-name="T12">;</text:span></text:p>
      <text:p text:style-name="P4"/>
      <text:p text:style-name="P4">Dichiara inoltre di allegare, alla presente domanda, i seguenti documenti:</text:p>
      <text:p text:style-name="P4"/>
      <text:p text:style-name="P9">□ copia fotostatica di un documento di riconoscimento in corso di validità</text:p>
      <text:p text:style-name="P9"/>
      <text:p text:style-name="P9">□ altro _____________________________________________________</text:p>
      <text:p text:style-name="P9">(facoltativo, specificare)</text:p>
      <text:p text:style-name="P4"/>
      <text:p text:style-name="P4"/>
      <text:p text:style-name="P4"/>
      <text:p text:style-name="P4">Distinti saluti</text:p>
      <text:p text:style-name="P4"/>
      <text:p text:style-name="P4"/>
      <text:p text:style-name="P4"/>
      <text:p text:style-name="P4">______________________________ <text:s text:c="7"/>_____________________________________</text:p>
      <text:p text:style-name="P4">luogo e data <text:s text:c="66"/>firma (non autenticata)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1T09:22:00</meta:creation-date>
    <dc:title>Dichiara inoltre di allegare  alla presente  domanda  i seguenti documenti:</dc:title>
    <meta:initial-creator>PROVINCIA DI SAVONA</meta:initial-creator>
    <dc:date>2024-12-31T09:17:53.595000000</dc:date>
    <meta:editing-duration>PT17M41S</meta:editing-duration>
    <meta:editing-cycles>7</meta:editing-cycles>
    <meta:generator>LibreOffice/24.8.0.3$Windows_X86_64 LibreOffice_project/0bdf1299c94fe897b119f97f3c613e9dca6be583</meta:generator>
    <meta:document-statistic meta:table-count="0" meta:image-count="0" meta:object-count="0" meta:page-count="2" meta:paragraph-count="32" meta:word-count="330" meta:character-count="2963" meta:non-whitespace-character-count="2577"/>
  </office:meta>
</office:document-meta>
</file>