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Century Gothic" fo:font-size="11.5pt" style:text-underline-style="none" fo:font-weight="bold" style:font-name-asian="Century Gothic" style:font-size-asian="11.5pt" style:font-weight-asian="bold" style:font-name-complex="Century Gothic" style:font-size-complex="11.5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Century Gothic" fo:font-size="11.5pt" style:text-underline-style="none" fo:font-weight="bold" style:font-name-asian="Century Gothic" style:font-size-asian="11.5pt" style:font-weight-asian="bold" style:font-name-complex="Century Gothic" style:font-size-complex="11.5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text-line-through-type="none" style:font-name="Century Gothic" fo:font-size="11.5pt" style:text-underline-style="none" fo:font-weight="normal" style:font-name-asian="Century Gothic" style:font-size-asian="11.5pt" style:font-weight-asian="normal" style:font-name-complex="Century Gothic" style:font-size-complex="11.5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text-line-through-type="none" style:font-name="Century Gothic" fo:font-size="11.5pt" style:text-underline-style="none" fo:font-weight="normal" officeooo:paragraph-rsid="0015fa15" style:font-name-asian="Century Gothic" style:font-size-asian="11.5pt" style:font-weight-asian="normal" style:font-name-complex="Century Gothic" style:font-size-complex="11.5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text-line-through-type="none" style:font-name="Century Gothic" fo:font-size="9pt" style:text-underline-style="none" fo:font-weight="normal" style:font-name-asian="Century Gothic" style:font-size-asian="9pt" style:font-weight-asian="normal" style:font-name-complex="Century Gothic" style:font-size-complex="9pt" style:font-weight-complex="normal"/>
    </style:style>
    <style:style style:name="P7" style:family="paragraph" style:parent-style-name="Default">
      <style:paragraph-properties fo:text-align="start" style:justify-single-word="false" style:text-autospace="none"/>
    </style:style>
    <style:style style:name="P8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color="#000000" style:font-name="Century Gothic" fo:font-size="11.5pt" fo:font-weight="bold" style:font-name-asian="Century Gothic" style:font-size-asian="11.5pt" style:font-weight-asian="bold" style:font-name-complex="Century Gothic" style:font-size-complex="11.5pt" style:font-weight-complex="bold"/>
    </style:style>
    <style:style style:name="P9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color="#000000" style:text-line-through-style="none" style:text-line-through-type="none" style:font-name="Century Gothic" fo:font-size="11.5pt" style:text-underline-style="none" fo:font-weight="normal" style:font-name-asian="Century Gothic" style:font-size-asian="11.5pt" style:font-weight-asian="normal" style:font-name-complex="Century Gothic" style:font-size-complex="11.5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text-line-through-type="none" style:font-name="Century Gothic" fo:font-size="11.5pt" style:text-underline-style="none" fo:font-weight="normal" officeooo:rsid="0015fa15" officeooo:paragraph-rsid="0015fa15" style:font-name-asian="Century Gothic" style:font-size-asian="11.5pt" style:font-weight-asian="normal" style:font-name-complex="Century Gothic" style:font-size-complex="11.5pt" style:font-weight-complex="normal"/>
    </style:style>
    <style:style style:name="T1" style:family="text">
      <style:text-properties fo:color="#000000" style:text-line-through-style="none" style:text-line-through-type="none" style:font-name="Century Gothic" fo:font-size="11.5pt" style:text-underline-style="none" fo:font-weight="normal" style:font-name-asian="Century Gothic" style:font-size-asian="11.5pt" style:font-weight-asian="normal" style:font-name-complex="Century Gothic" style:font-size-complex="11.5pt" style:font-weight-complex="normal"/>
    </style:style>
    <style:style style:name="T2" style:family="text">
      <style:text-properties fo:color="#000000" style:text-line-through-style="none" style:text-line-through-type="none" style:font-name="Century Gothic" fo:font-size="8pt" style:text-underline-style="none" fo:font-weight="normal" style:font-name-asian="Century Gothic" style:font-size-asian="8pt" style:font-weight-asian="normal" style:font-name-complex="Century Gothic" style:font-size-complex="8pt" style:font-weight-complex="normal"/>
    </style:style>
    <style:style style:name="T3" style:family="text">
      <style:text-properties fo:color="#000000" style:text-line-through-style="none" style:text-line-through-type="none" style:font-name="Century Gothic" fo:font-size="10p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T4" style:family="text">
      <style:text-properties fo:color="#000000" style:text-line-through-style="none" style:text-line-through-type="none" style:font-name="Century Gothic" fo:font-size="9pt" style:text-underline-style="none" fo:font-weight="normal" style:font-name-asian="Century Gothic" style:font-size-asian="9pt" style:font-weight-asian="normal" style:font-name-complex="Century Gothic" style:font-size-complex="9pt" style:font-weight-complex="normal"/>
    </style:style>
    <style:style style:name="T5" style:family="text">
      <style:text-properties officeooo:rsid="0015fa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8">ALLA PROVINCIA DI SAVONA</text:p>
      <text:p text:style-name="P9">Settore Gestione Viabilità, Edilizia ed Ambiente</text:p>
      <text:p text:style-name="P9">Via Sormano 12</text:p>
      <text:p text:style-name="P9">17100 Savona </text:p>
      <text:p text:style-name="P9"/>
      <text:p text:style-name="P9"/>
      <text:p text:style-name="P9"/>
      <text:p text:style-name="P3">ISTANZA DI RIMBORSO </text:p>
      <text:p text:style-name="P3">CARICAMENTO DEL BORSELLINO ELETTRONICO CAITEL </text:p>
      <text:p text:style-name="P7"><text:span text:style-name="T1">Il/La sottoscritto/a …...................................................................................................................... Codice fiscale …........................................................................................................................... Rappresentante legale della ditta .……………………………………….......................................... con sede legale a .………………………………………………….................................................... Provincia .…….............................….........……… Stato.…….........…......….......……………......... Via .……………………………….......................……………… n° …............ Cap …...................... Codice Fiscale ……………………...……………… Partita IVA ……………………………….......... Telefono ………………………………… E-mail ……………...........……………………………........ In riferimento al pagamento codice</text:span><text:span text:style-name="T2">1 </text:span><text:span text:style-name="T1">………………..........…………………………………............... Effettuato il ……………….…………......................................................………………………........ Per un ammontare pari ad euro ….......................…………………………………………….….......</text:span></text:p>
      <text:p text:style-name="P2"/>
      <text:p text:style-name="P3">PRESENTA ISTANZA DI RIMBORSO </text:p>
      <text:p text:style-name="P3"/>
      <text:p text:style-name="P4">dell’intera somma, pari ad euro ….................………………………………………......................… </text:p>
      <text:p text:style-name="P5">del residuo non utilizzato, pari ad euro ……......…………………………………….....................…</text:p>
      <text:p text:style-name="P10">da versare sul c/c n. ………. <text:s text:c="2"/>della Banca ……………………………………………………………</text:p>
      <text:p text:style-name="P5"><text:span text:style-name="T5">Cod. IBAN ………………………………………………………………………………………………</text:span> </text:p>
      <text:p text:style-name="P4"/>
      <text:p text:style-name="P4"/>
      <text:p text:style-name="P4">Data e luogo </text:p>
      <text:p text:style-name="P4"/>
      <text:p text:style-name="P4"/>
      <text:p text:style-name="P4">In fede,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1 </text:span><text:span text:style-name="T4">Codice del bonifico individuabile su Caitel tramite la funzione “Gestione borsellino elettronico” </text:span></text:p>
      <text:p text:style-name="P6">oppure nel report “il mio borsellino – dettaglio*” (es: CIT0000000XXXXX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Gothic" fo:font-family="'Century Gothic', 'Century Gothic'" style:font-family-generic="swiss" fo:font-size="12pt" style:font-name-asian="Century Gothic" style:font-family-asian="'Century Gothic', 'Century Gothic'" style:font-family-generic-asian="swiss" style:font-size-asian="12pt" style:font-name-complex="Century Gothic" style:font-family-complex="'Century Gothic', 'Century Gothic'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11T10:15:18.42</meta:creation-date>
    <dc:date>2022-06-30T09:53:26.228000000</dc:date>
    <meta:editing-duration>PT20M51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6" meta:word-count="131" meta:character-count="1726" meta:non-whitespace-character-count="1598"/>
  </office:meta>
</office:document-meta>
</file>